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straat 34, 5211 DJ te 's-Hertogenbosch, het plaatsen van één buitenunit van airco op vlak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rewoutstraat 34, 5211 DJ te 's-Hertogenbosch</text:p>
            <text:p text:style-name="common-al">
            <text:span text:style-name="nadrukvet">Omschrijving: </text:span>het plaatsen van één buitenunit van airco op vlak dak</text:p>
            <text:p text:style-name="common-al">
            <text:span text:style-name="nadrukvet">Aangevraagde activiteiten: </text:span>Bouwen (Art.2.1 lid 1a Wabo)</text:p>
            <text:p text:style-name="common-al">
            <text:span text:style-name="nadrukvet">Kenmerknummer: </text:span>WB00053843</text:p>
            <text:p text:style-name="common-al">
            <text:span text:style-name="nadrukvet">Datum besluit: </text:span>1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37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7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7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45.689 410924.735</meta:user-defined>
    <meta:user-defined meta:name="DC.title">Berewoutstraat 34, 5211 DJ te 's-Hertogenbosch, het plaatsen van één buitenunit van airco op vlak dak, omgevingsvergunning</meta:user-defined>
    <meta:user-defined meta:name="OVERHEID.PostcodeHuisnummer/OVERHEIDop.postcodeHuisnummer">5211DJ 34</meta:user-defined>
    <meta:user-defined meta:name="OVERHEIDop.straatnaam">Berewoutstraat</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8370</meta:user-defined>
    <meta:user-defined meta:name="OVERHEIDop.GmbID/DC.identifier">gmb-2020-208370</meta:user-defined>
    <meta:user-defined meta:name="OVERHEIDop.versieInformatie"/>
  </office:meta>
</office:document-meta>
</file>