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10 augustus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0 augustus 2020 heeft de Veiligheidsregio Noord- en Oost-Gelderland de Noodverordening COVID-19 Veiligheidsregio Noord- en Oost-Gelderland 10 augustus 2020 vastgesteld. Hierin staan maatregelen om verdere verspreiding van het coronavirus tegen te gaan.</text:p>
            <text:p text:style-name="al">De Noodverordening COVID-19 Veiligheidsregio Noord- en Oost-Gelderland 10 augustus 2020 is in het Gemeenteblad opgenomen op de website www.overheid.nl.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3 augustus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36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50056</meta:user-defined>
    <meta:user-defined meta:name="DCTERMS.alternative">Noodverordening COVID-19 Veiligheidsregio Noord- en Oost-Gelderland 10 augustus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10 augustus 2020</meta:user-defined>
    <meta:user-defined meta:name="DCTERMS.W3CDTF/DCTERMS.available">2020-08-13</meta:user-defined>
    <meta:user-defined meta:name="DCTERMS.W3CDTF/OVERHEIDop.jaargang">2020</meta:user-defined>
    <meta:user-defined meta:name="OVERHEIDop.externeBijlage">Noodverordening 10-8-2020|exb-2020-43246</meta:user-defined>
    <meta:user-defined meta:name="OVERHEIDop.publicationIssue">208364</meta:user-defined>
    <meta:user-defined meta:name="OVERHEIDop.betreftRegeling">CVDR643328_1</meta:user-defined>
    <meta:user-defined meta:name="xs:date/OVERHEIDop.startdatum">2020-08-10</meta:user-defined>
    <meta:user-defined meta:name="OVERHEIDop.GmbID/DC.identifier">gmb-2020-208364</meta:user-defined>
    <meta:user-defined meta:name="OVERHEIDop.versieInformatie"/>
  </office:meta>
</office:document-meta>
</file>