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dakkapellen voor en achter - Bingelkruid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dakkapellen voor en achter </text:p>
            <text:p text:style-name="common-al">Met de adressering : Bingelkruid 35, 3137 WE </text:p>
            <text:p text:style-name="common-al">Kenmerk : OVXINR-6720</text:p>
            <text:p text:style-name="common-al">Type aanvraag : vergunningaanvraag regulier behandelen</text:p>
            <text:p text:style-name="common-al">Datum ontvangst : 3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5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20</meta:user-defined>
    <dc:language>nl</dc:language>
    <meta:user-defined meta:name="OVERHEID.EPSG28992/DC.spatial">82776.677 438920.304</meta:user-defined>
    <meta:user-defined meta:name="DC.title">Gemeente Vlaardingen - aanvraag omgevingsvergunning - plaatsen van dakkapellen voor en achter - Bingelkruid 35, Vlaardingen</meta:user-defined>
    <meta:user-defined meta:name="OVERHEID.PostcodeHuisnummer/OVERHEIDop.postcodeHuisnummer">3137WE 35</meta:user-defined>
    <meta:user-defined meta:name="OVERHEIDop.straatnaam">Bingelkruid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59</meta:user-defined>
    <meta:user-defined meta:name="OVERHEIDop.GmbID/DC.identifier">gmb-2020-208359</meta:user-defined>
    <meta:user-defined meta:name="OVERHEIDop.versieInformatie"/>
  </office:meta>
</office:document-meta>
</file>