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Rijssen-Holten, houdende intrekking van enkele personele regelingen vanwege de inwerkingtreden van de Wnra per 1 januar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Rijssen-Holten;</text:p>
            <text:p text:style-name="al">Overwegende dat in het kader van de Wet normalisering rechtspositie ambtenaren het wenselijk is onderstaande regelingen per 1 januari 2020 in te trekken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de regeling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beidsvoorwaardenregeling Rijssen-Holten (ARH)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Arbeidsvoorwaardenregeling griffie Rijssen-Holt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Rechtspositieregeling voor de buitengewoon ambtenaar van de burgerlijke stand van de gemeente rijssen-Holten 2018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Regeling Individueel Keuzebudget Rijssen-Holten 2017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Regeling Individueel Keuzebudget griffie Rijssen-Holten 2017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Regeling melden vermoeden misstand (interne klokkenluidersregeling) Rijssen-Holten 2016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p text:style-name="al">Regeling melden vermoeden misstand (interne klokkenluidersregeling) griffie Rijssen-Holten 2016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 met terugwerkende kracht in werking op 1 januari 2020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835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5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5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Bestuur | Organisatie en beleid</meta:user-defined>
    <meta:user-defined meta:name="DC.source">https://zoek.officielebekendmakingen.nl/stb-2017-123.html</meta:user-defined>
    <meta:user-defined meta:name="OVERHEIDop.referentienummer"> D2019019389</meta:user-defined>
    <meta:user-defined meta:name="DCTERMS.alternative">Besluit intrekking van enkele personele regelingen vanwege de inwerkingtreding van de Wnra per 1 januari 2020 Rijssen-Holten</meta:user-defined>
    <dc:language>nl</dc:language>
    <meta:user-defined meta:name="OVERHEID.Gemeente/DC.spatial">Rijssen-Holten</meta:user-defined>
    <meta:user-defined meta:name="DC.title">Besluit van het college van burgemeester en wethouders van de gemeente Rijssen-Holten, houdende intrekking van enkele personele regelingen vanwege de inwerkingtreden van de Wnra per 1 januari 2020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54</meta:user-defined>
    <meta:user-defined meta:name="OVERHEIDop.betreftRegeling">CVDR601840_1</meta:user-defined>
    <meta:user-defined meta:name="OVERHEIDop.betreftRegeling">CVDR601090_1</meta:user-defined>
    <meta:user-defined meta:name="OVERHEIDop.GmbID/DC.identifier">gmb-2020-208354</meta:user-defined>
    <meta:user-defined meta:name="OVERHEIDop.versieInformatie"/>
  </office:meta>
</office:document-meta>
</file>