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rcheologische werkzaamheden Vijfsluizen - Mr. L.A. Kesperweg 4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Archeologische werkzaamheden Vijfsluizen</text:p>
            <text:p text:style-name="common-al">Locatie : Mr. L.A. Kesperweg 45</text:p>
            <text:p text:style-name="common-al">Kenmerk : OVXINR-6673</text:p>
            <text:p text:style-name="common-al">Type aanvraag : vergunningaanvraag regulier behandelen</text:p>
            <text:p text:style-name="common-al">Datum ontvangst : 8 juli 2020</text:p>
            <text:p text:style-name="common-al">Datum beschikking : 10 augustus 2020</text:p>
            <text:p text:style-name="common-al">In afwijking van artikel 6.1 Wabo, treedt de beschikking, op basis van artikel 6.2. Wabo terstond  na bekendmaking in werking.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5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5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5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73</meta:user-defined>
    <dc:language>nl</dc:language>
    <meta:user-defined meta:name="OVERHEID.EPSG28992/DC.spatial">84735.799 436285.64</meta:user-defined>
    <meta:user-defined meta:name="DC.title">Gemeente Vlaardingen - verlening omgevingsvergunning - Archeologische werkzaamheden Vijfsluizen - Mr. L.A. Kesperweg 45, Vlaardingen</meta:user-defined>
    <meta:user-defined meta:name="OVERHEID.PostcodeHuisnummer/OVERHEIDop.postcodeHuisnummer">3134KM 45</meta:user-defined>
    <meta:user-defined meta:name="OVERHEIDop.straatnaam">mr. L.A. Kesperweg</meta:user-defined>
    <meta:user-defined meta:name="OVERHEIDop.woonplaats">Vlaardingen</meta:user-defined>
    <meta:user-defined meta:name="DCTERMS.W3CDTF/DCTERMS.available">2020-08-17</meta:user-defined>
    <meta:user-defined meta:name="DCTERMS.W3CDTF/OVERHEIDop.jaargang">2020</meta:user-defined>
    <meta:user-defined meta:name="OVERHEIDop.publicationIssue">208353</meta:user-defined>
    <meta:user-defined meta:name="OVERHEIDop.GmbID/DC.identifier">gmb-2020-208353</meta:user-defined>
    <meta:user-defined meta:name="OVERHEIDop.versieInformatie"/>
  </office:meta>
</office:document-meta>
</file>