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poort 9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90 in Geldrop</text:p>
            <text:p text:style-name="common-al">Datum ontvangst: 9 augustus 2020</text:p>
            <text:p text:style-name="common-al">Omschrijving: het plaatsen van een kap op 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35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5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22.92 382177.66</meta:user-defined>
    <meta:user-defined meta:name="DC.title">Kennisgeving ontvangst aanvraag omgevingsvergunning Waterpoort 90 in Geldrop</meta:user-defined>
    <meta:user-defined meta:name="OVERHEID.PostcodeHuisnummer/OVERHEIDop.postcodeHuisnummer">5662VN 90</meta:user-defined>
    <meta:user-defined meta:name="OVERHEIDop.straatnaam">Waterpoort</meta:user-defined>
    <meta:user-defined meta:name="OVERHEIDop.woonplaats">Geldr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350</meta:user-defined>
    <meta:user-defined meta:name="OVERHEIDop.GmbID/DC.identifier">gmb-2020-208350</meta:user-defined>
    <meta:user-defined meta:name="OVERHEIDop.versieInformatie"/>
  </office:meta>
</office:document-meta>
</file>