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graven van een alternatieve watergang (tijdelijk) ten behoeve van de waterhuishouding - thv Maassluissedijk 20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graven van een alternatieve watergang (tijdelijk) ten behoeve van de waterhuishouding </text:p>
            <text:p text:style-name="common-al">Locatie : thv Maassluissedijk 202, </text:p>
            <text:p text:style-name="common-al">Kenmerk : OVXINR-6655</text:p>
            <text:p text:style-name="common-al">Type aanvraag : vergunningaanvraag regulier behandelen</text:p>
            <text:p text:style-name="common-al">Datum ontvangst : 3 juli 2020</text:p>
            <text:p text:style-name="common-al">Datum beschikking : 10 augustus 2020</text:p>
            <text:p text:style-name="common-al">In afwijking van artikel 6.1 Wabo, treedt de beschikking, op basis van artikel 6.2. Wabo terstond na bekendmaking in werking. </text:p>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 </text:p>
            <text:p text:style-name="common-al">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8346</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46</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46</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655</meta:user-defined>
    <dc:language>nl</dc:language>
    <meta:user-defined meta:name="OVERHEID.EPSG28992/DC.spatial">78815.774 436012.252</meta:user-defined>
    <meta:user-defined meta:name="DC.title">Gemeente Vlaardingen - verlening omgevingsvergunning - graven van een alternatieve watergang (tijdelijk) ten behoeve van de waterhuishouding - thv Maassluissedijk 202, Vlaardingen</meta:user-defined>
    <meta:user-defined meta:name="OVERHEID.PostcodeHuisnummer/OVERHEIDop.postcodeHuisnummer">3133KB 202</meta:user-defined>
    <meta:user-defined meta:name="OVERHEIDop.straatnaam">Maassluissedijk</meta:user-defined>
    <meta:user-defined meta:name="OVERHEIDop.woonplaats">Vlaardingen</meta:user-defined>
    <meta:user-defined meta:name="DCTERMS.W3CDTF/DCTERMS.available">2020-08-17</meta:user-defined>
    <meta:user-defined meta:name="DCTERMS.W3CDTF/OVERHEIDop.jaargang">2020</meta:user-defined>
    <meta:user-defined meta:name="OVERHEIDop.publicationIssue">208346</meta:user-defined>
    <meta:user-defined meta:name="OVERHEIDop.GmbID/DC.identifier">gmb-2020-208346</meta:user-defined>
    <meta:user-defined meta:name="OVERHEIDop.versieInformatie"/>
  </office:meta>
</office:document-meta>
</file>