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kadastraal bekend onder sectie D, nummer 2457</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omgevingsvergunning voor het plaatsen van een kapschuur ter vervanging van 2 bestaande schuren op de locatie Oude Enschedeseweg, kadastraal bekend onder sectie D, nummer 2457. De aanvraag is geregistreerd onder zaaknummer Z/20/01697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34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80.97 464804.23</meta:user-defined>
    <meta:user-defined meta:name="DC.title">Kennisgeving ontvangst aanvraag omgevingsvergunning Oude Enschedeseweg, kadastraal bekend onder sectie D, nummer 2457</meta:user-defined>
    <meta:user-defined meta:name="OVERHEID.PostcodeHuisnummer/OVERHEIDop.postcodeHuisnummer">7481PL 54</meta:user-defined>
    <meta:user-defined meta:name="OVERHEIDop.straatnaam">Oude Enschedeseweg</meta:user-defined>
    <meta:user-defined meta:name="OVERHEIDop.woonplaats">Haaksbergen</meta:user-defined>
    <meta:user-defined meta:name="DCTERMS.W3CDTF/DCTERMS.available">2020-08-13</meta:user-defined>
    <meta:user-defined meta:name="DCTERMS.W3CDTF/OVERHEIDop.jaargang">2020</meta:user-defined>
    <meta:user-defined meta:name="OVERHEIDop.publicationIssue">208345</meta:user-defined>
    <meta:user-defined meta:name="OVERHEIDop.GmbID/DC.identifier">gmb-2020-208345</meta:user-defined>
    <meta:user-defined meta:name="OVERHEIDop.versieInformatie"/>
  </office:meta>
</office:document-meta>
</file>