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weigering omgevingsvergunning - kappen en verwijderen van een berk en een esdoorn uit afgesloten achtertuin - Karel De Grotelaan 1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kappen en verwijderen van een berk en een esdoorn uit afgesloten achtertuin </text:p>
            <text:p text:style-name="common-al">Met de adressering : Karel De Grotelaan 135, 3132 JS .</text:p>
            <text:p text:style-name="common-al">Kenmerk : OVXINR-6629</text:p>
            <text:p text:style-name="common-al">Type aanvraag : vergunningaanvraag regulier behandelen</text:p>
            <text:p text:style-name="common-al">Datum ontvangst : 18 juni 2020</text:p>
            <text:p text:style-name="common-al">Datum beschikking : 10 augustus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4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629</meta:user-defined>
    <dc:language>nl</dc:language>
    <meta:user-defined meta:name="OVERHEID.EPSG28992/DC.spatial">81935.232 436531.196</meta:user-defined>
    <meta:user-defined meta:name="DC.title">Gemeente Vlaardingen - weigering omgevingsvergunning - kappen en verwijderen van een berk en een esdoorn uit afgesloten achtertuin - Karel De Grotelaan 135, Vlaardingen</meta:user-defined>
    <meta:user-defined meta:name="OVERHEID.PostcodeHuisnummer/OVERHEIDop.postcodeHuisnummer">3132JS 135</meta:user-defined>
    <meta:user-defined meta:name="OVERHEIDop.straatnaam">Karel de Grotelaan</meta:user-defined>
    <meta:user-defined meta:name="OVERHEIDop.woonplaats">Vlaardingen</meta:user-defined>
    <meta:user-defined meta:name="DCTERMS.W3CDTF/DCTERMS.available">2020-08-18</meta:user-defined>
    <meta:user-defined meta:name="DCTERMS.W3CDTF/OVERHEIDop.jaargang">2020</meta:user-defined>
    <meta:user-defined meta:name="OVERHEIDop.publicationIssue">208341</meta:user-defined>
    <meta:user-defined meta:name="OVERHEIDop.GmbID/DC.identifier">gmb-2020-208341</meta:user-defined>
    <meta:user-defined meta:name="OVERHEIDop.versieInformatie"/>
  </office:meta>
</office:document-meta>
</file>