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mstraat 7, 5334 NT, Velddriel.</text:p>
            <text:p text:style-name="common-al">De melding is ontvangen op 5 augustus 2020 en heeft betrekking op het gebruik van een bedrijfswoning voor arbeidsmigran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33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638 418947</meta:user-defined>
    <meta:user-defined meta:name="DC.title">Melding Activiteitenbesluit: Velddriel, Hamstraat 7</meta:user-defined>
    <meta:user-defined meta:name="OVERHEID.PostcodeHuisnummer/OVERHEIDop.postcodeHuisnummer">5334NT 7</meta:user-defined>
    <meta:user-defined meta:name="OVERHEIDop.straatnaam">Hamstraat</meta:user-defined>
    <meta:user-defined meta:name="OVERHEIDop.woonplaats">Veld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31</meta:user-defined>
    <meta:user-defined meta:name="OVERHEIDop.GmbID/DC.identifier">gmb-2020-208331</meta:user-defined>
    <meta:user-defined meta:name="OVERHEIDop.versieInformatie"/>
  </office:meta>
</office:document-meta>
</file>