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het plaatsen van een dakkapel op het voordakvlak - Snijdersberg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nijdersberg 46, het plaatsen van een dakkapel op het voordakvlak, 16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3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31</meta:user-defined>
    <dc:language>nl</dc:language>
    <meta:user-defined meta:name="OVERHEID.EPSG28992/DC.spatial">157069 468049</meta:user-defined>
    <meta:user-defined meta:name="DC.title">Gemeente Amersfoort, Vathorst/Hooglanderveen - verlening omgevingsvergunning - het plaatsen van een dakkapel op het voordakvlak - Snijdersberg 46, Amersfoort</meta:user-defined>
    <meta:user-defined meta:name="OVERHEID.PostcodeHuisnummer/OVERHEIDop.postcodeHuisnummer">3825GL 46</meta:user-defined>
    <meta:user-defined meta:name="OVERHEIDop.straatnaam">Snijdersberg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833</meta:user-defined>
    <meta:user-defined meta:name="OVERHEIDop.GmbID/DC.identifier">gmb-2020-20833</meta:user-defined>
    <meta:user-defined meta:name="OVERHEIDop.versieInformatie"/>
  </office:meta>
</office:document-meta>
</file>