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Vloedgraven 2 7683CJ Den Ham, bouwen van een overkapping (ontvangen 11-08-2020, zaaknummer 1700ESUITE35505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Vloedgraven 2 7683CJ Den Ham</text:p>
            <text:p text:style-name="common-al">Project: bouwen van een overkapping</text:p>
            <text:p text:style-name="common-al">Ingekomen: 11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831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overkapping</meta:user-defined>
    <dc:language>nl</dc:language>
    <meta:user-defined meta:name="OVERHEID.EPSG28992/DC.spatial">230097.00018881 497650.000466953</meta:user-defined>
    <meta:user-defined meta:name="DC.title">Gemeente Twenterand - aanvraag omgevingsvergunning, De Vloedgraven 2 7683CJ Den Ham, bouwen van een overkapping (ontvangen 11-08-2020, zaaknummer 1700ESUITE355052020</meta:user-defined>
    <meta:user-defined meta:name="OVERHEID.PostcodeHuisnummer/OVERHEIDop.postcodeHuisnummer">7683CJ 2</meta:user-defined>
    <meta:user-defined meta:name="OVERHEIDop.straatnaam">De Vloedgraven</meta:user-defined>
    <meta:user-defined meta:name="OVERHEIDop.woonplaats">Den H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313</meta:user-defined>
    <meta:user-defined meta:name="OVERHEIDop.GmbID/DC.identifier">gmb-2020-208313</meta:user-defined>
    <meta:user-defined meta:name="OVERHEIDop.versieInformatie"/>
  </office:meta>
</office:document-meta>
</file>