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genhof ongenummerd (openbare ruimte nabij  huisnummer 2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genhof ongenummerd (openbare ruimte nabij  huisnummer 27) in Geldrop</text:p>
            <text:p text:style-name="common-al">Datum ontvangst: 4 augustus 2020</text:p>
            <text:p text:style-name="common-al">Omschrijving: het kappen van twee wilgen in verband met stamschad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3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30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0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86.83 380895.98</meta:user-defined>
    <meta:user-defined meta:name="DC.title">Kennisgeving ontvangst aanvraag omgevingsvergunning Wilgenhof ongenummerd (openbare ruimte nabij  huisnummer 27) in Geldrop</meta:user-defined>
    <meta:user-defined meta:name="OVERHEIDop.straatnaam">Wilgenhof</meta:user-defined>
    <meta:user-defined meta:name="OVERHEIDop.woonplaats">Geldrop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8307</meta:user-defined>
    <meta:user-defined meta:name="OVERHEIDop.GmbID/DC.identifier">gmb-2020-208307</meta:user-defined>
    <meta:user-defined meta:name="OVERHEIDop.versieInformatie"/>
  </office:meta>
</office:document-meta>
</file>