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Pure Markt op 16 augustus 2020 - Amsterdamse Bos na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ugustus 2019, zaaknummer Z20-049265</text:span>
          </text:p>
            <text:p text:style-name="common-al">Pure Markt op 16 augustus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30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0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0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49265</meta:user-defined>
    <dc:language>nl</dc:language>
    <meta:user-defined meta:name="OVERHEID.EPSG28992/DC.spatial">118717.986 482299.171</meta:user-defined>
    <meta:user-defined meta:name="DC.title">Gemeente Amstelveen - melding akkoord voor Pure Markt op 16 augustus 2020 - Amsterdamse Bos nabij Boswinkel</meta:user-defined>
    <meta:user-defined meta:name="OVERHEID.PostcodeHuisnummer/OVERHEIDop.postcodeHuisnummer">1182DA 5</meta:user-defined>
    <meta:user-defined meta:name="OVERHEIDop.straatnaam">Bosbaanweg</meta:user-defined>
    <meta:user-defined meta:name="OVERHEIDop.woonplaats">Amstelve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306</meta:user-defined>
    <meta:user-defined meta:name="OVERHEIDop.GmbID/DC.identifier">gmb-2020-208306</meta:user-defined>
    <meta:user-defined meta:name="OVERHEIDop.versieInformatie"/>
  </office:meta>
</office:document-meta>
</file>