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Rijssen-Holten, houdende intrekking van enkele personele regelingen vanwege de inwerkingtreden van de Wnra per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Rijssen-Holten;</text:p>
            <text:p text:style-name="al">Overwegende dat in het kader van de Wet normalisering rechtspositie ambtenaren het wenselijk is onderstaande regelingen per 1 januari 2020 in te trekke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regelin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beidsvoorwaardenregeling Rijssen-Holten (ARH)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rbeidsvoorwaardenregeling griffie Rijssen-Holt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Rechtspositieregeling voor de buitengewoon ambtenaar van de burgerlijke stand van de gemeente rijssen-Holten 2018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Regeling Individueel Keuzebudget Rijssen-Holten 2017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Regeling Individueel Keuzebudget griffie Rijssen-Holten 2017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Regeling melden vermoeden misstand (interne klokkenluidersregeling) Rijssen-Holten 2016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Regeling melden vermoeden misstand (interne klokkenluidersregeling) griffie Rijssen-Holten 201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 met terugwerkende kracht in werking op 1 januari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829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Bestuur | Organisatie en beleid</meta:user-defined>
    <meta:user-defined meta:name="DC.source">https://zoek.officielebekendmakingen.nl/stb-2017-123.html</meta:user-defined>
    <meta:user-defined meta:name="OVERHEIDop.referentienummer"> D2019019389</meta:user-defined>
    <meta:user-defined meta:name="DCTERMS.alternative">Besluit intrekking van enkele personele regelingen vanwege de inwerkingtreden van de Wnra per 1 januari 2020 Rijssen-Holten</meta:user-defined>
    <dc:language>nl</dc:language>
    <meta:user-defined meta:name="OVERHEID.Gemeente/DC.spatial">Rijssen-Holten</meta:user-defined>
    <meta:user-defined meta:name="DC.title">Besluit van het college van burgemeester en wethouders van de gemeente Rijssen-Holten, houdende intrekking van enkele personele regelingen vanwege de inwerkingtreden van de Wnra per 1 januari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96</meta:user-defined>
    <meta:user-defined meta:name="OVERHEIDop.betreftRegeling">CVDR147310_21</meta:user-defined>
    <meta:user-defined meta:name="OVERHEIDop.betreftRegeling">CVDR600549_10</meta:user-defined>
    <meta:user-defined meta:name="OVERHEIDop.betreftRegeling">CVDR600179_1</meta:user-defined>
    <meta:user-defined meta:name="OVERHEIDop.betreftRegeling">CVDR623950_1</meta:user-defined>
    <meta:user-defined meta:name="OVERHEIDop.betreftRegeling">CVDR601839_1</meta:user-defined>
    <meta:user-defined meta:name="OVERHEIDop.betreftRegeling">CVDR600627_1</meta:user-defined>
    <meta:user-defined meta:name="OVERHEIDop.GmbID/DC.identifier">gmb-2020-208296</meta:user-defined>
    <meta:user-defined meta:name="OVERHEIDop.versieInformatie"/>
  </office:meta>
</office:document-meta>
</file>