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Rietpolderweg 300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2 augustus 2020 is exploitatievergunning verleend eet en drinkgelegenheid (geen alcohol) bij aquapark Vlietland Rietpolderweg Leidschendam.</text:p>
            <text:p text:style-name="common-al">
            <text:span text:style-name="nadrukvet">Datum bekendmaking besluit: </text:span>12 augustus 2020</text:p>
            <text:p text:style-name="common-al">
            <text:span text:style-name="nadrukvet">Ons kenmerk: </text:span>623857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28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8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8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627.417 458959.28</meta:user-defined>
    <meta:user-defined meta:name="DC.title">Verleende exploitatievergunning Rietpolderweg 300 Leidschendam</meta:user-defined>
    <meta:user-defined meta:name="OVERHEID.PostcodeHuisnummer/OVERHEIDop.postcodeHuisnummer">2266BM 300</meta:user-defined>
    <meta:user-defined meta:name="OVERHEIDop.straatnaam">Rietpolderweg</meta:user-defined>
    <meta:user-defined meta:name="OVERHEIDop.woonplaats">Leidschendam</meta:user-defined>
    <meta:user-defined meta:name="DCTERMS.W3CDTF/DCTERMS.available">2020-08-13</meta:user-defined>
    <meta:user-defined meta:name="DCTERMS.W3CDTF/OVERHEIDop.jaargang">2020</meta:user-defined>
    <meta:user-defined meta:name="OVERHEIDop.externeBijlage">exploitatievergunning Aquapretpark geanonimiseerd|exb-2020-43239</meta:user-defined>
    <meta:user-defined meta:name="OVERHEIDop.publicationIssue">208281</meta:user-defined>
    <meta:user-defined meta:name="OVERHEIDop.GmbID/DC.identifier">gmb-2020-208281</meta:user-defined>
    <meta:user-defined meta:name="OVERHEIDop.versieInformatie"/>
  </office:meta>
</office:document-meta>
</file>