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nemolenlaan 19, 7339 CE Ugchelen , het vergroten van een woning (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8-2020 </text:p>
            <text:p text:style-name="common-al">Wabonummer: D20/0249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25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5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5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69</meta:user-defined>
    <dc:language>nl</dc:language>
    <meta:user-defined meta:name="OVERHEID.EPSG28992/DC.spatial">192230.136 466067.839</meta:user-defined>
    <meta:user-defined meta:name="DC.title">Verleende omgevingsvergunning Winnemolenlaan 19, 7339 CE Ugchelen , het vergroten van een woning (opbouw)</meta:user-defined>
    <meta:user-defined meta:name="OVERHEID.PostcodeHuisnummer/OVERHEIDop.postcodeHuisnummer">7339CE 19</meta:user-defined>
    <meta:user-defined meta:name="OVERHEIDop.straatnaam">Winnemolenlaan</meta:user-defined>
    <meta:user-defined meta:name="OVERHEIDop.woonplaats">Ugchelen</meta:user-defined>
    <meta:user-defined meta:name="DCTERMS.W3CDTF/DCTERMS.available">2020-08-13</meta:user-defined>
    <meta:user-defined meta:name="DCTERMS.W3CDTF/OVERHEIDop.jaargang">2020</meta:user-defined>
    <meta:user-defined meta:name="OVERHEIDop.publicationIssue">208254</meta:user-defined>
    <meta:user-defined meta:name="OVERHEIDop.GmbID/DC.identifier">gmb-2020-208254</meta:user-defined>
    <meta:user-defined meta:name="OVERHEIDop.versieInformatie"/>
  </office:meta>
</office:document-meta>
</file>