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uitbreiden van het hoofdgebouw, Oosteinde 231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77462020</text:p>
            <text:p text:style-name="common-al">Uiterlijke besluitdatum: 01-10-2020</text:p>
            <text:p text:style-name="common-al">Locatie: Oosteinde 231 Vriezenveen</text:p>
            <text:p text:style-name="common-al">Projectomschrijving: uitbreiden van het hoofdgebouw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825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5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5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het hoofdgebouw</meta:user-defined>
    <dc:language>nl</dc:language>
    <meta:user-defined meta:name="OVERHEID.EPSG28992/DC.spatial">240439.000198184 493059.000464038</meta:user-defined>
    <meta:user-defined meta:name="DC.title">Verlenging beslistermijn omgevingsvergunning, uitbreiden van het hoofdgebouw, Oosteinde 231 Vriezenveen</meta:user-defined>
    <meta:user-defined meta:name="OVERHEID.PostcodeHuisnummer/OVERHEIDop.postcodeHuisnummer">7671AX 231</meta:user-defined>
    <meta:user-defined meta:name="OVERHEIDop.straatnaam">Oosteinde</meta:user-defined>
    <meta:user-defined meta:name="OVERHEIDop.woonplaats">Vriezenve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8253</meta:user-defined>
    <meta:user-defined meta:name="OVERHEIDop.GmbID/DC.identifier">gmb-2020-208253</meta:user-defined>
    <meta:user-defined meta:name="OVERHEIDop.versieInformatie"/>
  </office:meta>
</office:document-meta>
</file>