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27 te Maastricht. Afgehandelde omgevingsvergunning,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73WB</text:p>
            <text:p text:style-name="common-al">
            <text:span text:style-name="nadrukvet">Brusselseweg 327 te Maastricht</text:span>
          </text:p>
            <text:p text:style-name="common-al">
            <text:span text:style-name="nadrukvet">het kappen van een naaldboom</text:span>
          </text:p>
            <text:p text:style-name="common-al"/>
            <text:p text:style-name="common-al">
            <text:span text:style-name="nadrukvet">Datum ontvangst aanvraag:</text:span> 8 jul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25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24.44 318870.87</meta:user-defined>
    <meta:user-defined meta:name="DC.title">Brusselseweg 327 te Maastricht. Afgehandelde omgevingsvergunning,  het kappen van een naaldboom</meta:user-defined>
    <meta:user-defined meta:name="OVERHEID.PostcodeHuisnummer/OVERHEIDop.postcodeHuisnummer">6217GW 327</meta:user-defined>
    <meta:user-defined meta:name="OVERHEIDop.straatnaam">Brusselseweg</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252</meta:user-defined>
    <meta:user-defined meta:name="OVERHEIDop.GmbID/DC.identifier">gmb-2020-208252</meta:user-defined>
    <meta:user-defined meta:name="OVERHEIDop.versieInformatie"/>
  </office:meta>
</office:document-meta>
</file>