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het tijdelijk plaatsen van een mobiele kraan op 14 februari 2020 - Schulk t.h.v. nr.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chulk t.h.v. nr.7, het tijdelijk plaatsen van een mobiele kraan op 14 februari 2020, 15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09</meta:user-defined>
    <dc:language>nl</dc:language>
    <meta:user-defined meta:name="OVERHEID.EPSG28992/DC.spatial">157894 466108</meta:user-defined>
    <meta:user-defined meta:name="DC.title">Gemeente Amersfoort, Vathorst/Hooglanderveen - verlening vergunning voor tijdelijk gebruik van de weg - het tijdelijk plaatsen van een mobiele kraan op 14 februari 2020 - Schulk t.h.v. nr.7, Amersfoort</meta:user-defined>
    <meta:user-defined meta:name="OVERHEID.PostcodeHuisnummer/OVERHEIDop.postcodeHuisnummer">3829EP 7</meta:user-defined>
    <meta:user-defined meta:name="OVERHEIDop.straatnaam">Schulk</meta:user-defined>
    <meta:user-defined meta:name="OVERHEIDop.woonplaats">Hooglander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25</meta:user-defined>
    <meta:user-defined meta:name="OVERHEIDop.GmbID/DC.identifier">gmb-2020-20825</meta:user-defined>
    <meta:user-defined meta:name="OVERHEIDop.versieInformatie"/>
  </office:meta>
</office:document-meta>
</file>