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Emmastraat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dakbeschot </text:p>
            <text:p text:style-name="common-al">OLO-nummer: 5368391</text:p>
            <text:p text:style-name="common-al">Locatie: Pijnacker, Emmastraat 137</text:p>
            <text:p text:style-name="common-al">Postcode: 2641 ED</text:p>
            <text:p text:style-name="common-al">Datum besluit: 11-8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823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3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3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498 </meta:user-defined>
    <meta:user-defined meta:name="DCTERMS.abstract">verwijderen asbest dakbeschot</meta:user-defined>
    <dc:language>nl</dc:language>
    <meta:user-defined meta:name="OVERHEID.EPSG28992/DC.spatial">89771.431 447804.003</meta:user-defined>
    <meta:user-defined meta:name="DC.title">Geaccepteerde sloopmelding ter kennisgeving : Pijnacker, Emmastraat 137</meta:user-defined>
    <meta:user-defined meta:name="OVERHEID.PostcodeHuisnummer/OVERHEIDop.postcodeHuisnummer">2641ED 137</meta:user-defined>
    <meta:user-defined meta:name="OVERHEIDop.straatnaam">Emmastraat</meta:user-defined>
    <meta:user-defined meta:name="OVERHEIDop.woonplaats">Pijnack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238</meta:user-defined>
    <meta:user-defined meta:name="OVERHEIDop.GmbID/DC.identifier">gmb-2020-208238</meta:user-defined>
    <meta:user-defined meta:name="OVERHEIDop.versieInformatie"/>
  </office:meta>
</office:document-meta>
</file>