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Pijnacker, Julia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plaatsen dakkapel en een herindeling verdieping van een schoolgebouw </text:p>
            <text:p text:style-name="common-al">OLO-nummer: 5201531</text:p>
            <text:p text:style-name="common-al">Locatie: Pijnacker, Julianalaan 2</text:p>
            <text:p text:style-name="common-al">Postcode: 2641 HC</text:p>
            <text:p text:style-name="common-al">Datum ontvangst: 19-6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823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9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93 </meta:user-defined>
    <meta:user-defined meta:name="DCTERMS.abstract">plaatsen dakkapel en een herindeling verdieping van een schoolgebouw</meta:user-defined>
    <dc:language>nl</dc:language>
    <meta:user-defined meta:name="OVERHEID.EPSG28992/DC.spatial">89424.777 448133.315</meta:user-defined>
    <meta:user-defined meta:name="DC.title">Verlenging beslistermijn omgevingsvergunning (Wabo) : Pijnacker, Julianalaan 2</meta:user-defined>
    <meta:user-defined meta:name="OVERHEID.PostcodeHuisnummer/OVERHEIDop.postcodeHuisnummer">2641HC 2</meta:user-defined>
    <meta:user-defined meta:name="OVERHEIDop.straatnaam">Julianalaan</meta:user-defined>
    <meta:user-defined meta:name="OVERHEIDop.woonplaats">Pijnack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237</meta:user-defined>
    <meta:user-defined meta:name="OVERHEIDop.GmbID/DC.identifier">gmb-2020-208237</meta:user-defined>
    <meta:user-defined meta:name="OVERHEIDop.versieInformatie"/>
  </office:meta>
</office:document-meta>
</file>