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Paracommerciële drank- en horecavergunning, Sportcafé De Overbeek, De Hoef 23a, 5388 E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aan Sportcafé De Overbeek, De Hoef 23a in Nistelrode voor het uitoefenen van een paracommerciële instelling. De vergunning is verzonden op 12 augustus 2020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23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42.758 412831.825</meta:user-defined>
    <meta:user-defined meta:name="DC.title">Drank- en horecawet, Paracommerciële drank- en horecavergunning, Sportcafé De Overbeek, De Hoef 23a, 5388 EL Nistelrode</meta:user-defined>
    <meta:user-defined meta:name="OVERHEID.PostcodeHuisnummer/OVERHEIDop.postcodeHuisnummer">5388EL 23</meta:user-defined>
    <meta:user-defined meta:name="OVERHEIDop.straatnaam">De Hoef</meta:user-defined>
    <meta:user-defined meta:name="OVERHEIDop.woonplaats">Nistelro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235</meta:user-defined>
    <meta:user-defined meta:name="OVERHEIDop.GmbID/DC.identifier">gmb-2020-208235</meta:user-defined>
    <meta:user-defined meta:name="OVERHEIDop.versieInformatie"/>
  </office:meta>
</office:document-meta>
</file>