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kennisgeving anterieure overeenkom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t delen conform artikel 6.24 lid 3 Wet ruimtelijke ordening (Wro) mee dat op 10 juli 2020 een anterieure overeenkomst is gesloten tussen de gemeente Delft en Kabeldistrict C.V. De anterieure overeenkomst voorziet in afspraken over vergoeding van de gemeentelijke kosten in verband met het voornemen tot herontwikkeling van de percelen Schieweg 15-17 en 60 te Delft, kadastraal bekend gemeente Delft, sectie G, nummers 304, 348, 379, 380 en 385, naar circa 3.200 woningen en 1.250 extra arbeidsplaatsen.</text:p>
            <text:p text:style-name="common-al">
            <text:span text:style-name="nadrukvet">Inzage en geen bezwaar</text:span>
          </text:p>
            <text:p text:style-name="common-al">Conform artikel 6.2.12 Besluit ruimtelijke ordening (Bro) ligt vanaf 17-08-2020 een zakelijke beschrijving van de inhoud van de overeenkomst zes weken ter inzage bij de gemeente, Stationsplein 1. De zakelijke beschrijving betreft een samenvatting op hoofdlijnen van de inhoud van de overeenkomst. Tegen de gesloten overeenkomst en de zakelijke beschrijving kan geen bezwaar of beroep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3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3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3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kennisgeving anterieure overeenkoms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34</meta:user-defined>
    <meta:user-defined meta:name="OVERHEIDop.GmbID/DC.identifier">gmb-2020-208234</meta:user-defined>
    <meta:user-defined meta:name="OVERHEIDop.versieInformatie"/>
  </office:meta>
</office:document-meta>
</file>