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verbouwen van rijksmonument, waarbij restaurant op begane grond en woning op verdiepingen worden verbouwd tot 7 appartementen - Koornmarkt 85, Delft</text:p>
      <text:section text:name="zakelijke-mededeling_id1-3-2" text:style-name="zakelijke-mededeling">
        <text:section text:name="zakelijke-mededeling-tekst_id1-3-2-1" text:style-name="zakelijke-mededeling-tekst">
          <text:section text:name="tekst_id1-3-2-1-1" text:style-name="tekst">
            <text:p text:style-name="common-al">2611 ED | Koornmarkt 85 | verbouwen van rijksmonument, waarbij restaurant op begane grond en woning op verdiepingen worden verbouwd tot 7 appartementen | bouw, strijdig gebruik gronden/bouwwerken met RO, rijksmonumenten | nieuwe beslistermijn: 21-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1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1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6.301 447355.929</meta:user-defined>
    <meta:user-defined meta:name="DC.title">Gemeente Delft - verlenging beslistermijn omgevingsvergunning - verbouwen van rijksmonument, waarbij restaurant op begane grond en woning op verdiepingen worden verbouwd tot 7 appartementen - Koornmarkt 85, Delft</meta:user-defined>
    <meta:user-defined meta:name="OVERHEID.PostcodeHuisnummer/OVERHEIDop.postcodeHuisnummer">2611ED 85</meta:user-defined>
    <meta:user-defined meta:name="OVERHEIDop.straatnaam">Koornmarkt</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12</meta:user-defined>
    <meta:user-defined meta:name="OVERHEIDop.GmbID/DC.identifier">gmb-2020-208212</meta:user-defined>
    <meta:user-defined meta:name="OVERHEIDop.versieInformatie"/>
  </office:meta>
</office:document-meta>
</file>