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Jurriaan Kokstraat/Prins Willemstraat/Badhuiskade/Gevers Deynootweg/Rotterdamsestraat/Gevers Deynootplein - NRR Lij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093VKZ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urriaan Kokstraat/Prins Willemstraat/Badhuiskade/Gevers Deynootweg/Rotterdamsestraat/Gevers Deynootplein - NRR Lijn 1</text:p>
            <text:p text:style-name="tussenkopcur">
            <text:span text:style-name="nadrukvet">Datum bekendmaking besluit:</text:span>
          </text:p>
            <text:p text:style-name="common-al">14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93VKZ20/7697301</meta:user-defined>
    <meta:user-defined meta:name="DCTERMS.abstract">Diverse verkeersmaatregelen</meta:user-defined>
    <dc:language>nl</dc:language>
    <meta:user-defined meta:name="OVERHEID.EPSG28992/DC.spatial">81611 454909</meta:user-defined>
    <meta:user-defined meta:name="DC.title">Verkeersbesluit - Besluit Verkeersmaatregelen, Jurriaan Kokstraat/Prins Willemstraat/Badhuiskade/Gevers Deynootweg/Rotterdamsestraat/Gevers Deynootplein - NRR Lijn 1 te Den Haag</meta:user-defined>
    <meta:user-defined meta:name="OVERHEID.PostcodeHuisnummer/OVERHEIDop.postcodeHuisnummer">2511CB 81</meta:user-defined>
    <meta:user-defined meta:name="OVERHEIDop.straatnaam">Kalvermarkt</meta:user-defined>
    <meta:user-defined meta:name="OVERHEIDop.woonplaats">'s-Gravenhage</meta:user-defined>
    <meta:user-defined meta:name="DCTERMS.W3CDTF/DCTERMS.available">2020-08-14</meta:user-defined>
    <meta:user-defined meta:name="OVERHEIDop.externeBijlage">DMSPLATO-#37678900-v1-BM 200811 00093VKZ20 NRR ...|exb-2020-43230</meta:user-defined>
    <meta:user-defined meta:name="DCTERMS.W3CDTF/OVERHEIDop.jaargang">2020</meta:user-defined>
    <meta:user-defined meta:name="OVERHEIDop.publicationIssue">208203</meta:user-defined>
    <meta:user-defined meta:name="OVERHEIDop.GmbID/DC.identifier">gmb-2020-208203</meta:user-defined>
    <meta:user-defined meta:name="OVERHEIDop.versieInformatie"/>
  </office:meta>
</office:document-meta>
</file>