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eisterweg 75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3 augustus 2020</text:p>
            <text:p text:style-name="common-al">Activiteit: Het vergroten van de aanbouw</text:p>
            <text:p text:style-name="common-al">WABO-Wabonummer: OV 953657</text:p>
            <text:p text:style-name="common-al">Datum ontvangst aanvraag: 9 augustus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8199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9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9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864 451539</meta:user-defined>
    <meta:user-defined meta:name="DC.title">Nieuwe aanvraag omgevingsvergunning, Zeisterweg 75 in Odijk</meta:user-defined>
    <meta:user-defined meta:name="OVERHEID.PostcodeHuisnummer/OVERHEIDop.postcodeHuisnummer">3984NK 75</meta:user-defined>
    <meta:user-defined meta:name="OVERHEIDop.straatnaam">Zeisterweg</meta:user-defined>
    <meta:user-defined meta:name="OVERHEIDop.woonplaats">Odijk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199</meta:user-defined>
    <meta:user-defined meta:name="OVERHEIDop.GmbID/DC.identifier">gmb-2020-208199</meta:user-defined>
    <meta:user-defined meta:name="OVERHEIDop.versieInformatie"/>
  </office:meta>
</office:document-meta>
</file>