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rengen van overkluizing over gemetseld gewelf - Oostplantsoen 140,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40 | aanbrengen van overkluizing over gemetseld gewelf | bouw, uitvoeren werkzaamheden, rijksmonumenten | 0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9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3.3 448102.099</meta:user-defined>
    <meta:user-defined meta:name="DC.title">Gemeente Delft - verlening omgevingsvergunning - aanbrengen van overkluizing over gemetseld gewelf - Oostplantsoen 140, Delft</meta:user-defined>
    <meta:user-defined meta:name="OVERHEID.PostcodeHuisnummer/OVERHEIDop.postcodeHuisnummer">2611WN 140</meta:user-defined>
    <meta:user-defined meta:name="OVERHEIDop.straatnaam">Oostplantsoe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96</meta:user-defined>
    <meta:user-defined meta:name="OVERHEIDop.GmbID/DC.identifier">gmb-2020-208196</meta:user-defined>
    <meta:user-defined meta:name="OVERHEIDop.versieInformatie"/>
  </office:meta>
</office:document-meta>
</file>