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luit op aanvraag omgevingsvergunning - Broekhem 35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&amp; Wethouders van Valkenburg aan de Geul maken op grond van artikel 3.9 Wabo bekend dat zij de volgende omgevingsvergunning, hebben verleend:</text:p>
            <text:p text:style-name="common-al"/>
            <text:p text:style-name="common-al">Voor: het brandveilig gebruik van het pand</text:p>
            <text:p text:style-name="common-al">Locatie: Broekhem 35, 6301 HD Valkenburg</text:p>
            <text:p text:style-name="common-al"> Kadastraal bekend gemeente Houthem, sectie C, nummer 1625</text:p>
            <text:p text:style-name="common-al">Ontvangst: 6 december 2019</text:p>
            <text:p text:style-name="common-al">Datum besluit: 10 augustus 2020 (verzonden 11 augustus 2020)</text:p>
            <text:p text:style-name="common-al"/>
            <text:p text:style-name="common-al">Bent u het niet eens met dit besluit, dan kunt u hiertegen beroep instellen Dit dient u schriftelijk te doen. Het beroep moet binnen zes weken na de dag waarop het besluit ter inzage is gelegd, bij de rechtbank worden ingediend. Dient u het beroep te laat in, dan wordt het niet behandeld.</text:p>
            <text:p text:style-name="common-al">In het beroepschrift moet staan:</text:p>
            <text:p text:style-name="common-al"/>
            <text:list text:style-name="id1-3-2-1-1-12">
              <text:list-item text:style-override="id1-3-2-1-1-12-1">
                <text:number>1.</text:number>
                <text:p text:style-name="al">uw naam en adres;</text:p>
              </text:list-item>
              <text:list-item text:style-override="id1-3-2-1-1-12-2">
                <text:number>2.</text:number>
                <text:p text:style-name="al">de datum;</text:p>
              </text:list-item>
              <text:list-item text:style-override="id1-3-2-1-1-12-3">
                <text:number>3.</text:number>
                <text:p text:style-name="al">het besluit waartegen u beroep aantekent;</text:p>
              </text:list-item>
              <text:list-item text:style-override="id1-3-2-1-1-12-4">
                <text:number>4.</text:number>
                <text:p text:style-name="al">de reden(en) waarom u het niet eens bent met het besluit;</text:p>
              </text:list-item>
              <text:list-item text:style-override="id1-3-2-1-1-12-5">
                <text:number>5.</text:number>
                <text:p text:style-name="al">uw handtekening.</text:p>
                <text:p text:style-name="al"/>
              </text:list-item>
            </text:list>
            <text:p text:style-name="common-al">Het beroepschrift moet worden gericht aan: Rechtbank Limburg, Bestuursrecht, Postbus 950, 6040 AZ Roermond. </text:p>
            <text:p text:style-name="common-al">Ook andere personen die belang hebben bij dit besluit, kunnen daartegen beroep aantekenen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Als u beroep aantekent dan blijft het besluit toch geldig. Wilt u dit voorkomen dan kunt u de voorzieningenrechter vragen om een regeling te treffen. Deze regeling heet een voorlopige voorziening. Hiervoor moet u wel aantonen dat u op tijd beroep heeft aangetekend bij de rechtbank. Het aantekenen van beroep en het vragen van een voorlopige voorziening kost geld. De rechtbank zal u informeren over de kosten en hoe u moet betalen.</text:p>
            <text:p text:style-name="common-al"/>
            <text:p text:style-name="common-al">Het verzoek om een voorlopige voorziening te treffen moet u sturen naar: </text:p>
            <text:p text:style-name="common-al">De voorzieningenrechter van de rechtbank Limburg, Bestuursrecht, Postbus 950, 6040 AZ Roermond.</text:p>
            <text:p text:style-name="common-al"/>
            <text:p text:style-name="common-al">In gevallen waarin een verzoek om voorlopige voorziening is gedaan, treedt het besluit niet in werking voordat op dat verzoek is beslist.</text:p>
            <text:p text:style-name="last-al">U kunt ook digitaal beroep instellen en een verzoek indienen bij de rechtbank via <text:a xlink:href="http://loket.rechtspraak.nl/bestuursrecht" xlink:type="simple">http://loket.rechtspraak.nl/bestuursrecht</text:a>. Daarvoor moet u wel beschikken over een elektronische handtekening (DigiD). Op site van de rechtbank vindt u hierover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08187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187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187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Huisvesting | Organisatie en beleid</meta:user-defined>
    <dc:language>nl</dc:language>
    <meta:user-defined meta:name="OVERHEID.EPSG28992/DC.spatial">185890 320107</meta:user-defined>
    <meta:user-defined meta:name="DC.title">Kennisgeving besluit op aanvraag omgevingsvergunning - Broekhem 35 te Valkenburg</meta:user-defined>
    <meta:user-defined meta:name="OVERHEID.PostcodeHuisnummer/OVERHEIDop.postcodeHuisnummer">6301HD 35</meta:user-defined>
    <meta:user-defined meta:name="OVERHEIDop.straatnaam">Broekhem</meta:user-defined>
    <meta:user-defined meta:name="OVERHEIDop.woonplaats">Valkenburg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187</meta:user-defined>
    <meta:user-defined meta:name="OVERHEIDop.GmbID/DC.identifier">gmb-2020-208187</meta:user-defined>
    <meta:user-defined meta:name="OVERHEIDop.versieInformatie"/>
  </office:meta>
</office:document-meta>
</file>