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verlening omgevingsvergunning - het realiseren van 4 bruggen en 4 duikers - Laakse Tuinen t.h.v. de Nijmege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se Tuinen t.h.v. de Nijmegenstraat, het realiseren van 4 bruggen en 4 duikers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92</meta:user-defined>
    <dc:language>nl</dc:language>
    <meta:user-defined meta:name="OVERHEID.EPSG28992/DC.spatial">156702 468923</meta:user-defined>
    <meta:user-defined meta:name="DC.title">Gemeente Amersfoort, Vathorst/Hooglanderveen  - verlening omgevingsvergunning - het realiseren van 4 bruggen en 4 duikers - Laakse Tuinen t.h.v. de Nijmegenstraat, Amersfoort</meta:user-defined>
    <meta:user-defined meta:name="OVERHEID.PostcodeHuisnummer/OVERHEIDop.postcodeHuisnummer">3826KD 14</meta:user-defined>
    <meta:user-defined meta:name="OVERHEIDop.straatnaam">Nijmegen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18</meta:user-defined>
    <meta:user-defined meta:name="OVERHEIDop.GmbID/DC.identifier">gmb-2020-20818</meta:user-defined>
    <meta:user-defined meta:name="OVERHEIDop.versieInformatie"/>
  </office:meta>
</office:document-meta>
</file>