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woning door wijzigen van indeling - Anna Beijerstraat 1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11 | verbouwen van woning door wijzigen van indeling | bouw | 07-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7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84.899 447479.199</meta:user-defined>
    <meta:user-defined meta:name="DC.title">Gemeente Delft - aanvraag omgevingsvergunning - verbouwen van woning door wijzigen van indeling - Anna Beijerstraat 11, Delft</meta:user-defined>
    <meta:user-defined meta:name="OVERHEID.PostcodeHuisnummer/OVERHEIDop.postcodeHuisnummer">2613DP 11</meta:user-defined>
    <meta:user-defined meta:name="OVERHEIDop.straatnaam">Anna Beijer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73</meta:user-defined>
    <meta:user-defined meta:name="OVERHEIDop.GmbID/DC.identifier">gmb-2020-208173</meta:user-defined>
    <meta:user-defined meta:name="OVERHEIDop.versieInformatie"/>
  </office:meta>
</office:document-meta>
</file>