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rgemeester Meineszlaan 70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Burgemeester Meineszlaan 70A, 3022BM , het kappen van 3 bomen die na uitvoeren van een trekproef zijn afgekeurd in verband met ernstig gevaar voor omvallen. Het besluit is als bijlage gevoegd bij de publicatie( datum besluit 10-08-2020, op dezelfde dag verzonden , dossiernummer OMV.20.08.00017 )</text:p>
            <text:p text:style-name="common-al">Bezwaar bij verleende reguliere omgevingsvergunningen.</text:p>
            <text:p text:style-name="common-al"> Belanghebbenden kunnen tegen het verleende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08171</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171</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171</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0620 437083.84</meta:user-defined>
    <meta:user-defined meta:name="DC.title">verleende omgevingsvergunning Burgemeester Meineszlaan 70A</meta:user-defined>
    <meta:user-defined meta:name="OVERHEID.PostcodeHuisnummer/OVERHEIDop.postcodeHuisnummer">3022BM 70</meta:user-defined>
    <meta:user-defined meta:name="OVERHEIDop.straatnaam">Burgemeester Meineszlaan</meta:user-defined>
    <meta:user-defined meta:name="OVERHEIDop.woonplaats">Rotterdam</meta:user-defined>
    <meta:user-defined meta:name="DCTERMS.W3CDTF/DCTERMS.available">2020-08-13</meta:user-defined>
    <meta:user-defined meta:name="DCTERMS.W3CDTF/OVERHEIDop.jaargang">2020</meta:user-defined>
    <meta:user-defined meta:name="OVERHEIDop.externeBijlage">Burgemeester Meineszlaan  70A|exb-2020-43209</meta:user-defined>
    <meta:user-defined meta:name="OVERHEIDop.publicationIssue">208171</meta:user-defined>
    <meta:user-defined meta:name="OVERHEIDop.GmbID/DC.identifier">gmb-2020-208171</meta:user-defined>
    <meta:user-defined meta:name="OVERHEIDop.versieInformatie"/>
  </office:meta>
</office:document-meta>
</file>