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8 appartementen en 1 bedrijfsruimte - Go Van Leeuwen Kavel G01 in veld 3.2, Delft </text:p>
      <text:section text:name="zakelijke-mededeling_id1-3-2" text:style-name="zakelijke-mededeling">
        <text:section text:name="zakelijke-mededeling-tekst_id1-3-2-1" text:style-name="zakelijke-mededeling-tekst">
          <text:section text:name="tekst_id1-3-2-1-1" text:style-name="tekst">
            <text:p text:style-name="common-al">2611 xx | Go Van Leeuwen Kavel G01 in veld 3.2 | realiseren van 8 appartementen en 1 bedrijfsruimte | bouw | 01-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6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realiseren van 8 appartementen en 1 bedrijfsruimte - Go Van Leeuwen Kavel G01 in veld 3.2,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61</meta:user-defined>
    <meta:user-defined meta:name="OVERHEIDop.GmbID/DC.identifier">gmb-2020-208161</meta:user-defined>
    <meta:user-defined meta:name="OVERHEIDop.versieInformatie"/>
  </office:meta>
</office:document-meta>
</file>