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3-3-1-1">
      <style:table-column-properties/>
    </style:style>
    <style:style style:family="table-column" style:parent-style-name="colspec" style:name="id1-3-2-3-3-1-2">
      <style:table-column-properties/>
    </style:style>
    <text:list-style style:name="id1-3-2-3-3-1-4-6-1-2">
      <text:list-level-style-bullet text:bullet-char="*" text:level="1">
        <style:list-level-properties text:min-label-width="10mm"/>
      </text:list-level-style-bullet>
    </text:list-style>
    <text:list-style style:name="id1-3-2-3-3-1-4-6-1-2-1">
      <text:list-level-style-bullet text:bullet-char="*" text:level="1">
        <style:list-level-properties text:min-label-width="10mm"/>
      </text:list-level-style-bullet>
    </text:list-style>
    <text:list-style style:name="id1-3-2-3-3-1-4-6-1-2-2">
      <text:list-level-style-bullet text:bullet-char="*" text:level="1">
        <style:list-level-properties text:min-label-width="10mm"/>
      </text:list-level-style-bullet>
    </text:list-style>
    <text:list-style style:name="id1-3-2-3-3-1-4-6-1-2-3">
      <text:list-level-style-bullet text:bullet-char="*" text:level="1">
        <style:list-level-properties text:min-label-width="10mm"/>
      </text:list-level-style-bullet>
    </text:list-style>
    <text:list-style style:name="id1-3-2-3-3-1-4-10-2-1">
      <text:list-level-style-bullet text:bullet-char="*" text:level="1">
        <style:list-level-properties text:min-label-width="10mm"/>
      </text:list-level-style-bullet>
    </text:list-style>
    <text:list-style style:name="id1-3-2-3-3-1-4-10-2-1-1">
      <text:list-level-style-bullet text:bullet-char="*" text:level="1">
        <style:list-level-properties text:min-label-width="10mm"/>
      </text:list-level-style-bullet>
    </text:list-style>
    <text:list-style style:name="id1-3-2-3-3-1-4-10-2-1-2">
      <text:list-level-style-bullet text:bullet-char="*" text:level="1">
        <style:list-level-properties text:min-label-width="10mm"/>
      </text:list-level-style-bullet>
    </text:list-style>
    <text:list-style style:name="id1-3-2-3-3-1-4-11-2-1">
      <text:list-level-style-bullet text:bullet-char="*" text:level="1">
        <style:list-level-properties text:min-label-width="10mm"/>
      </text:list-level-style-bullet>
    </text:list-style>
    <text:list-style style:name="id1-3-2-3-3-1-4-11-2-1-1">
      <text:list-level-style-bullet text:bullet-char="*" text:level="1">
        <style:list-level-properties text:min-label-width="10mm"/>
      </text:list-level-style-bullet>
    </text:list-style>
    <text:list-style style:name="id1-3-2-3-3-1-4-11-2-1-2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c.q. volmacht werkgeverscommissie aan (plaatsvervangend) griff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hoofdstuk_kop"><text:span text:style-name="label"> Bijlage </text:span> <text:span text:style-name="nr"/> </text:p>
          <text:p text:style-name="al"/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header-rows>
                <table:table-row table:style-name="row">
                  <table:table-cell table:style-name="thead_entry" table:number-rows-spanned="1" table:number-columns-spanned="1">
                    <text:p text:style-name="table_al">
                    <text:span text:style-name="nadrukvet">Onderwerp van de bevoegdheid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Toelichting, bijzondere voor­waarden of beperkingen</text:span>
                  </text:p>
                  </table:table-cell>
                </table:table-row>
              </table:table-header-rows>
              <table:table-row table:style-name="row">
                <table:table-cell table:style-name="entry" table:number-rows-spanned="1" table:number-columns-spanned="1">
                  <text:p text:style-name="table_al">Het aangaan, beëindigen en wijzigen van arbeidsovereenkomsten.</text:p>
                </table:table-cell>
                <table:table-cell table:style-name="entry" table:number-rows-spanned="1" table:number-columns-spanned="1">
                  <text:p text:style-name="table_al">Het mandaat om arbeidsovereenkomsten te beëindigen is beperkt tot ontslag op eigen verzoek.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aangaan van leerovereenkomsten.</text:p>
                </table:table-cell>
                <table:table-cell table:style-name="entry" table:number-rows-spanned="1" table:number-columns-spanned="1">
                  <text:p text:style-name="table_al">Ge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inhuren van externe medewerkers.</text:p>
                </table:table-cell>
                <table:table-cell table:style-name="entry" table:number-rows-spanned="1" table:number-columns-spanned="1">
                  <text:p text:style-name="table_al">Conform het inkoop- en aanbestedingsbeleid en passend binnen het geldende raamcontract met betrekking tot uitzendkrachten en payrolling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toekennen van een waarnemingstoelage aan een ambtenaar die tijdelijk een hogere functie waarneemt.</text:p>
                </table:table-cell>
                <table:table-cell table:style-name="entry" table:number-rows-spanned="1" table:number-columns-spanned="1">
                  <text:p text:style-name="table_al">De werkgeverscommissie beslist over de toekenning aan de griffier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aststellen van een persoonlijk ontwikkelingsplan (POP).</text:p>
                </table:table-cell>
                <table:table-cell table:style-name="entry" table:number-rows-spanned="1" table:number-columns-spanned="1">
                  <text:p text:style-name="table_al">Vaststellen persoonlijk ontwikkelingsplan griffier door de werkgeverscommissie.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besluiten tot toekennen van vergoedingen voor: </text:p>
                  <text:list text:style-name="id1-3-2-3-3-1-4-6-1-2">
                    <text:list-item text:style-override="id1-3-2-3-3-1-4-6-1-2-1">
                      <text:number>* </text:number>
                      <text:p text:style-name="table_al">Overwerk; </text:p>
                    </text:list-item>
                    <text:list-item text:style-override="id1-3-2-3-3-1-4-6-1-2-2">
                      <text:number>*</text:number>
                      <text:p text:style-name="table_al">Reis- en verblijfkosten;</text:p>
                    </text:list-item>
                    <text:list-item text:style-override="id1-3-2-3-3-1-4-6-1-2-3">
                      <text:number>*</text:number>
                      <text:p text:style-name="table_al">Schade aan kleding en uitrusting.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De werkgeverscommissie besluit tot toekenning van vergoedingen voor reis- en verblijfkosten en schade aan kleding en uitrusting van de griffier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besluiten over de toekenning van zwangerschaps-, bevallings-, ouderschaps-, adoptie en pleegzorgverlof.</text:p>
                </table:table-cell>
                <table:table-cell table:style-name="entry" table:number-rows-spanned="1" table:number-columns-spanned="1">
                  <text:p text:style-name="table_al">De werkgeverscommissie beslist over de toekenning aan de griffier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besluiten over de toekenning van calamiteitenverlof, kort- en langdurend zorgverlof.</text:p>
                </table:table-cell>
                <table:table-cell table:style-name="entry" table:number-rows-spanned="1" table:number-columns-spanned="1">
                  <text:p text:style-name="table_al">De algemeen werkgeverscommissie beslist over de toekenning aan de griffier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besluiten over de toekenning van een ambtsjubileumgratificatie.</text:p>
                </table:table-cell>
                <table:table-cell table:style-name="entry" table:number-rows-spanned="1" table:number-columns-spanned="1">
                  <text:p text:style-name="table_al">De werkgeverscommissie beslist over de toekenning aan de griffier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strekken van voorschotten op het salaris.</text:p>
                </table:table-cell>
                <table:table-cell table:style-name="entry" table:number-rows-spanned="1" table:number-columns-spanned="1">
                  <text:list text:style-name="id1-3-2-3-3-1-4-10-2-1">
                    <text:list-item text:style-override="id1-3-2-3-3-1-4-10-2-1-1">
                      <text:number>*</text:number>
                      <text:p text:style-name="table_al">De werkgeverscommissie beslist over de toekenning aan de griffier.</text:p>
                    </text:list-item>
                    <text:list-item text:style-override="id1-3-2-3-3-1-4-10-2-1-2">
                      <text:number>*</text:number>
                      <text:p text:style-name="table_al">Tot 80% tegoed salaris. </text:p>
                    </text:list-item>
                  </text:list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inhuren van externe adviseurs.</text:p>
                </table:table-cell>
                <table:table-cell table:style-name="entry" table:number-rows-spanned="1" table:number-columns-spanned="1">
                  <text:list text:style-name="id1-3-2-3-3-1-4-11-2-1">
                    <text:list-item text:style-override="id1-3-2-3-3-1-4-11-2-1-1">
                      <text:number>*</text:number>
                      <text:p text:style-name="table_al">Betreft geen algemene inhuur van inhuur van externe medewerkers maar inhuur van adviseurs met specialistische kennis waarover de griffie niet beschikt;</text:p>
                    </text:list-item>
                    <text:list-item text:style-override="id1-3-2-3-3-1-4-11-2-1-2">
                      <text:number>*</text:number>
                      <text:p text:style-name="table_al">Inhuren juridisch adviseurs in overleg met Juridische Zaken vanwege de raamovereenkomst juridische dienstverlening,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815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5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5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Mandaatbesluit c.q. volmacht werkgeverscommissie aan (plaatsvervangend) griffier</meta:user-defined>
    <dc:language>nl</dc:language>
    <meta:user-defined meta:name="OVERHEID.Gemeente/DC.spatial">Vlissingen</meta:user-defined>
    <meta:user-defined meta:name="DC.title">Mandaatbesluit c.q. volmacht werkgeverscommissie aan (plaatsvervangend) griffi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53</meta:user-defined>
    <meta:user-defined meta:name="OVERHEIDop.betreftRegeling">CVDR643313_1</meta:user-defined>
    <meta:user-defined meta:name="OVERHEIDop.GmbID/DC.identifier">gmb-2020-208153</meta:user-defined>
    <meta:user-defined meta:name="xs:date/OVERHEIDop.startdatum">2020-08-14</meta:user-defined>
    <meta:user-defined meta:name="OVERHEIDop.versieInformatie"/>
  </office:meta>
</office:document-meta>
</file>