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olmachtbesluit burgemeester inzake ondertekening arbeidsovereenkomsten griffie en overige overeenkomsten waaronder op het gebied van inkoop en aanbesteden, gemeente Vlissingen</text:p>
      <text:section text:name="regeling_id1-3-2" text:style-name="regeling">
        <text:section text:name="aanhef_id1-3-2-1" text:style-name="aanhef">
          <text:section text:name="preambule_id1-3-2-1-1" text:style-name="preambule">
            <text:p text:style-name="al"/>
            <text:p text:style-name="al">De burgemeester van de gemeente Vlissingen;</text:p>
            <text:p text:style-name="al"/>
            <text:p text:style-name="al">Gelet op:</text:p>
            <text:list text:style-name="id1-3-2-1-1-5">
              <text:list-item text:style-override="id1-3-2-1-1-5-1">
                <text:number>•</text:number>
                <text:p text:style-name="al">het werkgeverschap van de gemeenteraad voor wat betreft het griffiepersoneel zoals vastgelegd in artikel 107e, lid 2 van de Gemeentewet;</text:p>
              </text:list-item>
              <text:list-item text:style-override="id1-3-2-1-1-5-2">
                <text:number>•</text:number>
                <text:p text:style-name="al">het besluit van de raad om de uitoefening daarvan te delegeren aan de werkgeverscommissie;</text:p>
              </text:list-item>
              <text:list-item text:style-override="id1-3-2-1-1-5-3">
                <text:number>•</text:number>
                <text:p text:style-name="al">het besluit van de werkgeverscommissie om de (plaatsvervangend) griffier mandaat te verlenen ten aanzien van personele bevoegdheden;</text:p>
              </text:list-item>
              <text:list-item text:style-override="id1-3-2-1-1-5-4">
                <text:number>•</text:number>
                <text:p text:style-name="al">de bevoegdheid van de burgemeester om op grond van artikel 171 lid 1 van de Gemeentewet de gemeente in en buiten rechte te vertegenwoordigen;</text:p>
              </text:list-item>
              <text:list-item text:style-override="id1-3-2-1-1-5-5">
                <text:number>•</text:number>
                <text:p text:style-name="al">het feit dat als gevolg van die vertegenwoordigingsbevoegdheid de burgemeester bevoegd is tot ondertekening van de arbeidsovereenkomsten van de griffier en op de griffie werkzame personen en overige overeenkomsten waaronder op het gebied van inkoop en aanbesteden.</text:p>
              </text:list-item>
            </text:list>
            <text:p text:style-name="al"/>
            <text:p text:style-name="al">Besluit</text:p>
            <text:p text:style-name="al"/>
            <text:p text:style-name="al">Ter uitvoering van het besluit van de werkgeverscommissie om aan de griffier mandaat te verlenen ten aanzien van personele bevoegdheden en het besluit van het college van burgemeester en wethouders van 10 maart 2020 tot het verlenen van mandaat aan de budgethouder van het griffiebudget (de griffier) ten aanzien van het aangaan van arbeidsovereenkomsten voor griffiemedewerkers en overige overeenkomsten waaronder op het gebied van inkoop en aanbesteden:</text:p>
          </text:section>
        </text:section>
        <text:section text:name="regeling-tekst_id1-3-2-2" text:style-name="regeling-tekst">
          <text:section text:name="artikel_id1-3-2-2-1" text:style-name="artikel">
            <text:p text:style-name="artikel_kop_titel"/>
            <text:list text:style-name="id1-3-2-2-1-2">
              <text:list-item text:style-override="id1-3-2-2-1-2-1">
                <text:number>•</text:number>
                <text:p text:style-name="al">de (plaatsvervangend) voorzitter van de werkgeverscommissie volmacht te verlenen om namens de gemeente Vlissingen de arbeidsovereenkomst te ondertekenen van de griffier;</text:p>
              </text:list-item>
              <text:list-item text:style-override="id1-3-2-2-1-2-2">
                <text:number>•</text:number>
                <text:p text:style-name="al">De (plaatsvervangend) griffier volmacht te verlenen om namens de gemeente Vlissingen de arbeidsovereenkomst te ondertekenen van het overige personeel op de griffie;</text:p>
              </text:list-item>
              <text:list-item text:style-override="id1-3-2-2-1-2-3">
                <text:number>•</text:number>
                <text:p text:style-name="al">De (plaatsvervangend) griffier volmacht te verlenen om namens de gemeente Vlissingen de overeenkomsten te tekenen die zij op grond van het hiervoor genoemde collegebesluit aan mag gaan.</text:p>
              </text:list-item>
            </text:list>
            <text:p text:style-name="al"/>
            <text:p text:style-name="al">Aldus vastgesteld op 5 maart 2020,</text:p>
            <text:p text:style-name="al">De burgemeester van gemeente Vlissingen,</text:p>
            <text:p text:style-name="al"/>
            <text:p text:style-name="al">Drs. A.R.B. van den Till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815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5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5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Vliss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source">artikel 107e van de Gemeentewet]|[1.0:c:BWBR0005416&amp;artikel=107e&amp;g=2020-01-01</meta:user-defined>
    <meta:user-defined meta:name="DC.source">artikel 171 van de Gemeentewet]|[1.0:c:BWBR0005416&amp;artikel=171&amp;g=2020-01-01</meta:user-defined>
    <meta:user-defined meta:name="DCTERMS.alternative">Volmachtbesluit burgemeester inzake ondertekening overeenkomsten griffie</meta:user-defined>
    <dc:language>nl</dc:language>
    <meta:user-defined meta:name="OVERHEID.Gemeente/DC.spatial">Vlissingen</meta:user-defined>
    <meta:user-defined meta:name="DC.title">Volmachtbesluit burgemeester inzake ondertekening arbeidsovereenkomsten griffie en overige overeenkomsten waaronder op het gebied van inkoop en aanbesteden, gemeente Vlissingen</meta:user-defined>
    <meta:user-defined meta:name="DCTERMS.W3CDTF/DCTERMS.available">2020-08-13</meta:user-defined>
    <meta:user-defined meta:name="DCTERMS.W3CDTF/OVERHEIDop.jaargang">2020</meta:user-defined>
    <meta:user-defined meta:name="OVERHEIDop.publicationIssue">208151</meta:user-defined>
    <meta:user-defined meta:name="OVERHEIDop.betreftRegeling">CVDR643312_1</meta:user-defined>
    <meta:user-defined meta:name="OVERHEIDop.GmbID/DC.identifier">gmb-2020-208151</meta:user-defined>
    <meta:user-defined meta:name="xs:date/OVERHEIDop.startdatum">2020-08-14</meta:user-defined>
    <meta:user-defined meta:name="OVERHEIDop.versieInformatie"/>
  </office:meta>
</office:document-meta>
</file>