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landstraat 44, 2019-10621, maken doorbraak in stabiliteitswand van appartement, verzonden 20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1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454 486794</meta:user-defined>
    <meta:user-defined meta:name="DC.title">Haarlem, verlengen beslistermijn Schotlandstraat 44, 2019-10621, maken doorbraak in stabiliteitswand van appartement, verzonden 20 januari 2020</meta:user-defined>
    <meta:user-defined meta:name="OVERHEID.PostcodeHuisnummer/OVERHEIDop.postcodeHuisnummer">2034LG 212</meta:user-defined>
    <meta:user-defined meta:name="OVERHEIDop.straatnaam">Schotlandstraat</meta:user-defined>
    <meta:user-defined meta:name="OVERHEIDop.woonplaats">Haarl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815</meta:user-defined>
    <meta:user-defined meta:name="OVERHEIDop.GmbID/DC.identifier">gmb-2020-20815</meta:user-defined>
    <meta:user-defined meta:name="OVERHEIDop.versieInformatie"/>
  </office:meta>
</office:document-meta>
</file>