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Eerste Stationsstraat 18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melding Activiteitenbesluit milieubeheer is ontvangen voor het bouwen van een nieuwe portiersloge. De locatie betreft<text:span text:style-name="nadrukvet"> Eerste Stationsstraat 186, 2712 HM te Zoetermeer </text:span>(zaaknummer 0058871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14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4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4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88715</meta:user-defined>
    <dc:language>nl</dc:language>
    <meta:user-defined meta:name="OVERHEID.EPSG28992/DC.spatial">93646 451407</meta:user-defined>
    <meta:user-defined meta:name="DC.title">Gemeente Zoetermeer - meldingen activiteitenbesluit milieubeheer - Eerste Stationsstraat 186, Zoetermeer</meta:user-defined>
    <meta:user-defined meta:name="OVERHEID.PostcodeHuisnummer/OVERHEIDop.postcodeHuisnummer">2712HM 186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49</meta:user-defined>
    <meta:user-defined meta:name="OVERHEIDop.GmbID/DC.identifier">gmb-2020-208149</meta:user-defined>
    <meta:user-defined meta:name="OVERHEIDop.versieInformatie"/>
  </office:meta>
</office:document-meta>
</file>