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Beachvolleybaltoernooi, Midwoud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</text:span>Cor Druifplein op vrijdag 21 augustus, 18.00 uur tot en met zondag 23 augustus </text:p>
            <text:p text:style-name="common-al">
            <text:span text:style-name="nadrukvet">
              <text:span text:style-name="nadrukvet">Bijzonderheden</text:span>: </text:span>wegsleepregeling van kracht.</text:p>
            <text:p text:style-name="common-al">
            <text:span text:style-name="nadrukvet"/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14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4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4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78.992 525919.018</meta:user-defined>
    <meta:user-defined meta:name="DC.title">Gemeente Medemblik, Verkeersmaatregelen, Beachvolleybaltoernooi, Midwoud, week 33</meta:user-defined>
    <meta:user-defined meta:name="OVERHEID.PostcodeHuisnummer/OVERHEIDop.postcodeHuisnummer">1679GN 27</meta:user-defined>
    <meta:user-defined meta:name="OVERHEIDop.straatnaam">Osseweid</meta:user-defined>
    <meta:user-defined meta:name="OVERHEIDop.woonplaats">Midwou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46</meta:user-defined>
    <meta:user-defined meta:name="OVERHEIDop.GmbID/DC.identifier">gmb-2020-208146</meta:user-defined>
    <meta:user-defined meta:name="OVERHEIDop.versieInformatie"/>
  </office:meta>
</office:document-meta>
</file>