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Sytzamawei 9 Friens, (11037980) slopen en de nieuwbouw van het achterdeel van de boerderij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81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1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1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168 568177</meta:user-defined>
    <meta:user-defined meta:name="DC.title">Aangevraagde omgevingsvergunning Van Sytzamawei 9 Friens, (11037980) slopen en de nieuwbouw van het achterdeel van de boerderij.</meta:user-defined>
    <meta:user-defined meta:name="OVERHEID.PostcodeHuisnummer/OVERHEIDop.postcodeHuisnummer">9009XD 9</meta:user-defined>
    <meta:user-defined meta:name="OVERHEIDop.straatnaam">Van Sytzamawei</meta:user-defined>
    <meta:user-defined meta:name="OVERHEIDop.woonplaats">Friens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814</meta:user-defined>
    <meta:user-defined meta:name="OVERHEIDop.GmbID/DC.identifier">gmb-2020-20814</meta:user-defined>
    <meta:user-defined meta:name="OVERHEIDop.versieInformatie"/>
  </office:meta>
</office:document-meta>
</file>