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Festival Historisch Zoetermeer - 26 september 2020 - Markt, dobbe ei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Markt, dobbe eiland, organiseren evenement ‘Festival Historisch Zoetermeer’ op 26 september 2020, APV-EVMM20200234 (ontvangen op 3 augustus 2020).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3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3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3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M20200234 </meta:user-defined>
    <dc:language>nl</dc:language>
    <meta:user-defined meta:name="OVERHEID.EPSG28992/DC.spatial">93705.206 452819.959</meta:user-defined>
    <meta:user-defined meta:name="DC.title">Gemeente Zoetermeer - aanvraag apv vergunning - Festival Historisch Zoetermeer - 26 september 2020 - Markt, dobbe eiland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32</meta:user-defined>
    <meta:user-defined meta:name="OVERHEIDop.GmbID/DC.identifier">gmb-2020-208132</meta:user-defined>
    <meta:user-defined meta:name="OVERHEIDop.versieInformatie"/>
  </office:meta>
</office:document-meta>
</file>