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Zoetermeer Halloween - 30 oktober 2020 -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Markt, organiseren evenement ‘Zoetermeer Halloween’ op 30 oktober 2020, APV-EVM20200118 (ontvangen op 10 april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2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118 </meta:user-defined>
    <dc:language>nl</dc:language>
    <meta:user-defined meta:name="OVERHEID.EPSG28992/DC.spatial">93705.206 452819.959</meta:user-defined>
    <meta:user-defined meta:name="DC.title">Gemeente Zoetermeer - aanvraag apv vergunning - Zoetermeer Halloween - 30 oktober 2020 -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27</meta:user-defined>
    <meta:user-defined meta:name="OVERHEIDop.GmbID/DC.identifier">gmb-2020-208127</meta:user-defined>
    <meta:user-defined meta:name="OVERHEIDop.versieInformatie"/>
  </office:meta>
</office:document-meta>
</file>