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ichtjesavond Laorne 2020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0 is onderstaande aanvraag binnengekomen:</text:p>
            <text:p text:style-name="common-al">Stichting Lichtjesavond Laorne, jaarlijks evenement om hen te (her)gedenken die overleden zijn, Begraafplaats Laren, Dennenweg 6, 31 oktober 2020 en 1 november 2020 (2020-17939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12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9397</meta:user-defined>
    <dc:language>nl</dc:language>
    <meta:user-defined meta:name="OVERHEID.EPSG28992/DC.spatial">221951 468521</meta:user-defined>
    <meta:user-defined meta:name="DC.title">Aangevraagde evenementenvergunning Lichtjesavond Laorne 2020 in Laren</meta:user-defined>
    <meta:user-defined meta:name="OVERHEID.PostcodeHuisnummer/OVERHEIDop.postcodeHuisnummer">7245SE 6</meta:user-defined>
    <meta:user-defined meta:name="OVERHEIDop.straatnaam">Dennenweg</meta:user-defined>
    <meta:user-defined meta:name="OVERHEIDop.woonplaats">La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126</meta:user-defined>
    <meta:user-defined meta:name="OVERHEIDop.GmbID/DC.identifier">gmb-2020-208126</meta:user-defined>
    <meta:user-defined meta:name="OVERHEIDop.versieInformatie"/>
  </office:meta>
</office:document-meta>
</file>