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It Sân 4 te It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ter voorbereiding op de aan te vragen omgevingsvergunning voor het veranderen van de inrichting aan It Sân 4 te Itens op basis van de aangeleverde aanmeldnotitie hebben besloten dat er geen milieueffectrapportage (m.e.r.) hoeft te worden opgesteld:</text:p>
            <text:p text:style-name="common-al"/>
            <text:p text:style-name="common-al">It Sân 4 te Itens</text:p>
            <text:p text:style-name="common-al"/>
            <text:p text:style-name="common-al">Een m.e.r.-beoordelingsbesluit is een voorbereidingsbeslissing in de zin van artikel 6:3  van de Alegemene wet bestuursrecht, waartegen geen zelfstandig bezwaar en beroep mogelijk is, tenzij een belanghebbende door dit besluit rechtstreeks in zijn belang wordt getroffen. Wel kan een ieder gebruik maken van het rechtsmiddel dat geboden wordt in het kader van de procedure voor het verlenen van een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2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2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2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ME2020003-VAST</meta:user-defined>
    <dc:language>nl</dc:language>
    <meta:user-defined meta:name="OVERHEID.EPSG28992/DC.spatial">172647.055 569059.168</meta:user-defined>
    <meta:user-defined meta:name="DC.title">M.e.r. beoordelingsbesluit, It Sân 4 te Itens</meta:user-defined>
    <meta:user-defined meta:name="OVERHEID.PostcodeHuisnummer/OVERHEIDop.postcodeHuisnummer">8735HK 4</meta:user-defined>
    <meta:user-defined meta:name="OVERHEIDop.straatnaam">It Sân</meta:user-defined>
    <meta:user-defined meta:name="OVERHEIDop.woonplaats">Itens</meta:user-defined>
    <meta:user-defined meta:name="DCTERMS.W3CDTF/DCTERMS.available">2020-08-13</meta:user-defined>
    <meta:user-defined meta:name="OVERHEIDop.externeBijlage">ME20200003|exb-2020-43190</meta:user-defined>
    <meta:user-defined meta:name="OVERHEIDop.externeBijlage">ME20200003|exb-2020-43191</meta:user-defined>
    <meta:user-defined meta:name="OVERHEIDop.externeBijlage">ME20200003|exb-2020-43192</meta:user-defined>
    <meta:user-defined meta:name="OVERHEIDop.externeBijlage">ME20200003|exb-2020-43193</meta:user-defined>
    <meta:user-defined meta:name="OVERHEIDop.externeBijlage">ME20200003|exb-2020-43194</meta:user-defined>
    <meta:user-defined meta:name="DCTERMS.W3CDTF/OVERHEIDop.jaargang">2020</meta:user-defined>
    <meta:user-defined meta:name="OVERHEIDop.publicationIssue">208123</meta:user-defined>
    <meta:user-defined meta:name="OVERHEIDop.GmbID/DC.identifier">gmb-2020-208123</meta:user-defined>
    <meta:user-defined meta:name="OVERHEIDop.versieInformatie"/>
  </office:meta>
</office:document-meta>
</file>