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nootstraat 56 in Ter Aar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nootstraat 56 in Ter Aar - zaaknummer W-2020-0271 - aanvraag  omgevingsvergunning  voor het uitbreiden van een woning - ingekomen op 28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812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88 464945</meta:user-defined>
    <meta:user-defined meta:name="DC.title">Aanvraag omgevingsvergunning Walnootstraat 56 in Ter Aar - het uitbreiden van een woning</meta:user-defined>
    <meta:user-defined meta:name="OVERHEID.PostcodeHuisnummer/OVERHEIDop.postcodeHuisnummer">2461DV 56</meta:user-defined>
    <meta:user-defined meta:name="OVERHEIDop.straatnaam">Walnootstraat</meta:user-defined>
    <meta:user-defined meta:name="OVERHEIDop.woonplaats">Ter Aa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20</meta:user-defined>
    <meta:user-defined meta:name="OVERHEIDop.GmbID/DC.identifier">gmb-2020-208120</meta:user-defined>
    <meta:user-defined meta:name="OVERHEIDop.versieInformatie"/>
  </office:meta>
</office:document-meta>
</file>