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Buitenkerkdienst - hagenpreek Oosterkerk - 13 september 2020 - Grasveld tussen Tonga, Tenerife en Timo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Grasveld tussen Tonga, Tenerife en Timor, organiseren evenement ‘Buitenkerkdienst - hagenpreek Oosterkerk’ op 13 september 2020, APV-EVM20200224 (ontvangen op 27 jul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1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224 </meta:user-defined>
    <dc:language>nl</dc:language>
    <meta:user-defined meta:name="OVERHEID.EPSG28992/DC.spatial">96855.022 452524.441</meta:user-defined>
    <meta:user-defined meta:name="OVERHEID.EPSG28992/DC.spatial">96749.195 452417.976</meta:user-defined>
    <meta:user-defined meta:name="OVERHEID.EPSG28992/DC.spatial">96918.61 452470.091</meta:user-defined>
    <meta:user-defined meta:name="DC.title">Gemeente Zoetermeer - aanvraag apv vergunning - Buitenkerkdienst - hagenpreek Oosterkerk - 13 september 2020 - Grasveld tussen Tonga, Tenerife en Timor, Zoetermeer</meta:user-defined>
    <meta:user-defined meta:name="OVERHEID.PostcodeHuisnummer/OVERHEIDop.postcodeHuisnummer">2721GC 1</meta:user-defined>
    <meta:user-defined meta:name="OVERHEID.PostcodeHuisnummer/OVERHEIDop.postcodeHuisnummer">2721GR 1</meta:user-defined>
    <meta:user-defined meta:name="OVERHEID.PostcodeHuisnummer/OVERHEIDop.postcodeHuisnummer">2721GD 1</meta:user-defined>
    <meta:user-defined meta:name="OVERHEIDop.straatnaam">Tonga</meta:user-defined>
    <meta:user-defined meta:name="OVERHEIDop.straatnaam">Tenerife</meta:user-defined>
    <meta:user-defined meta:name="OVERHEIDop.straatnaam">Timo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19</meta:user-defined>
    <meta:user-defined meta:name="OVERHEIDop.GmbID/DC.identifier">gmb-2020-208119</meta:user-defined>
    <meta:user-defined meta:name="OVERHEIDop.versieInformatie"/>
  </office:meta>
</office:document-meta>
</file>