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woningen Reusel-De Mierden</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 artikel 4:21 van de Algemene wet bestuursrecht en artikel 2 van de Algemene subsidieverordening gemeente Reusel-De Mierden 2018</text:p>
            <text:p text:style-name="al"/>
            <text:p text:style-name="al">Besluit vast te stellen:</text:p>
            <text:p text:style-name="al"/>
            <text:p text:style-name="al">De subsidieregeling energiebesparende maatregelen woningen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gemeente Reusel-De Mierden 2018 wordt in deze subsidieregeling verstaan onder:</text:p>
            <text:list text:style-name="id1-3-2-2-2-3">
              <text:list-item text:style-override="id1-3-2-2-2-3-1">
                <text:number>a.</text:number>
                <text:p text:style-name="al">
                <text:span text:style-name="nadrukcur">Bestaande woning</text:span>: een bewoonbare woning die is opgeleverd aan de Eigenaar-Bewoner vóór de aanvraag in het kader van onderhavige subsidieregeling;</text:p>
              </text:list-item>
              <text:list-item text:style-override="id1-3-2-2-2-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2-3-3">
                <text:number>c.</text:number>
                <text:p text:style-name="al">
                <text:span text:style-name="nadrukcur">Energiebesparende maatregel(en)</text:span>: één (of meer) maatregel(en) in, op of aan een Bestaande Woning die beoogt/beogen energie te besparen;</text:p>
              </text:list-item>
              <text:list-item text:style-override="id1-3-2-2-2-3-4">
                <text:number>d.</text:number>
                <text:p text:style-name="al">
                <text:span text:style-name="nadrukcur">Gemeente</text:span>: de gemeente Reusel-De Mierden;</text:p>
              </text:list-item>
              <text:list-item text:style-override="id1-3-2-2-2-3-5">
                <text:number>e.</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2-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2-3-7">
                <text:number>g.</text:number>
                <text:p text:style-name="al">
                <text:span text:style-name="nadrukcur">Verordening</text:span>: Algemene subsidieverordening gemeente Reusel-De Mierden 2018; </text:p>
              </text:list-item>
              <text:list-item text:style-override="id1-3-2-2-2-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de Gemeente stimuleren dat een Eigenaar-Bewoner van Bestaande woningen Energiebesparende maatregelen treffen. </text:p>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Maatregelenlijst Subsidie, aan of op een Bestaande woning binnen het grondgebied van de Gemeente.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text:p>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
                <text:number>1.</text:number>
                <text:p text:style-name="al">De Subsidieregeling geldt voor het nemen van Energiebesparende maatregelen en/of diensten zoals opgenomen in de Maatregelenlijst Subsidie.</text:p>
              </text:list-item>
              <text:list-item text:style-override="id1-3-2-2-6-3">
                <text:number>2.</text:number>
                <text:p text:style-name="al">Om voor Subsidie in aanmerking te komen dient te worden voldaan aan de bij de betreffende maatregel gestelde eisen zoals opgenomen in de Maatregelenlijst Subsidie. </text:p>
              </text:list-item>
              <text:list-item text:style-override="id1-3-2-2-6-4">
                <text:number>3.</text:number>
                <text:p text:style-name="al">De aanvrager moet verklaren dat de Energiebesparende maatregel(en) en/of diensten worden uitgevoerd/toegepast in, aan of op de Bestaande woning van de aanvrager.</text:p>
              </text:list-item>
              <text:list-item text:style-override="id1-3-2-2-6-5">
                <text:number>4.</text:number>
                <text:p text:style-name="al">De aanvrager mag slechts éénmaal Subsidie aanvragen voor de Bestaande woning van de aanvrager. </text:p>
              </text:list-item>
            </text:list>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
                <text:number>1.</text:number>
                <text:p text:style-name="al">De aangeschafte maatregel(-en) en of diensten kunnen voor 100% gesubsidieerd worden per    Bestaande woning. </text:p>
              </text:list-item>
              <text:list-item text:style-override="id1-3-2-2-7-3">
                <text:number>2.</text:number>
                <text:p text:style-name="al">Een subsidieaanvraag kan meerdere maatregelen en/of diensten bevatten. </text:p>
              </text:list-item>
              <text:list-item text:style-override="id1-3-2-2-7-4">
                <text:number>3.</text:number>
                <text:p text:style-name="al">De Subsidie, als bedoeld in deze Subsidieregeling, bedraagt maximaal € 70,- inclusief BTW per bestaande woning.  </text:p>
              </text:list-item>
              <text:list-item text:style-override="id1-3-2-2-7-5">
                <text:number>4.</text:number>
                <text:p text:style-name="al">Het minimaal aan te vragen subsidiebedrag per Bestaande woning is € 35,- inclusief BTW. </text:p>
              </text:list-item>
              <text:list-item text:style-override="id1-3-2-2-7-6">
                <text:number>5.</text:number>
                <text:p text:style-name="al">De Subsidie kan slechts in éénmaal aangevraagd worden per Bestaande woning. </text:p>
              </text:list-item>
            </text:list>
          </text:section>
          <text:section text:name="artikel_id1-3-2-2-8" text:style-name="artikel">
            <text:p text:style-name="artikel_kop_titel"><text:span text:style-name="artikel_kop_label">Artikel</text:span> <text:span text:style-name="artikel_kop_nr">7.</text:span> Aanvragen subsidie</text:p>
            <text:list text:style-name="id1-3-2-2-8-2">
              <text:list-item text:style-override="id1-3-2-2-8-2">
                <text:number>1.</text:number>
                <text:p text:style-name="al">De subsidieaanvraag kan na aanschaf en betaling digitaal worden ingediend op <text:a xlink:href="http://www.winstuitjewoning.nl/Reusel-De Mierden" xlink:type="simple">www.winstuitjewoning.nl</text:a> . Hiertoe dienen enkele voor de beoordeling van de aanvraag relevante stukken, informatie en verklaringen te worden bijgevoegd. Dit betreft het volgende:</text:p>
                <text:list text:style-name="id1-3-2-2-8-2-3">
                  <text:list-item text:style-override="id1-3-2-2-8-2-3-1">
                    <text:number>a.</text:number>
                    <text:p text:style-name="al">de eenmalig te gebruiken Vouchercode;</text:p>
                  </text:list-item>
                  <text:list-item text:style-override="id1-3-2-2-8-2-3-2">
                    <text:number>b.</text:number>
                    <text:p text:style-name="al">een goed leesbare foto of kopie van het complete betaalbewijs (of betaalbewijzen) voor aanschaf van de maatregel(-en) en/of diensten zoals opgenomen in de Maatregelenlijst Subsidie;</text:p>
                  </text:list-item>
                  <text:list-item text:style-override="id1-3-2-2-8-2-3-3">
                    <text:number>c.</text:number>
                    <text:p text:style-name="al">de adresgegevens van de Bestaande woning van Eigenaar-bewoner waar de gebruikte Vouchercode betrekking op heeft;</text:p>
                  </text:list-item>
                  <text:list-item text:style-override="id1-3-2-2-8-2-3-4">
                    <text:number>d.</text:number>
                    <text:p text:style-name="al">het e-mailadres, het telefoonnummer, de naam en bankgegevens van de Eigenaar-bewoner; </text:p>
                  </text:list-item>
                  <text:list-item text:style-override="id1-3-2-2-8-2-3-5">
                    <text:number>e.</text:number>
                    <text:p text:style-name="al">de datum of data van aanschaf;</text:p>
                  </text:list-item>
                  <text:list-item text:style-override="id1-3-2-2-8-2-3-6">
                    <text:number>f.</text:number>
                    <text:p text:style-name="al">enkele antwoorden op vragen over de aangeschafte maatregel(-en) en of diensten inclusief het totale subsidiebedrag waar de aanvrager recht op heeft;</text:p>
                  </text:list-item>
                  <text:list-item text:style-override="id1-3-2-2-8-2-3-7">
                    <text:number>g.</text:number>
                    <text:p text:style-name="al">een akkoord op de verklaring dat de aangeschafte maatregel(-en) en/of diensten zijn besteed aan maatregel(-en) en/of diensten zoals opgenomen in de Maatregelenlijst Subsidie.</text:p>
                  </text:list-item>
                </text:list>
              </text:list-item>
              <text:list-item text:style-override="id1-3-2-2-8-3">
                <text:number>2.</text:number>
                <text:p text:style-name="al">Indien een aanvrager geen toegang heeft tot internet kan deze de bovenstaande stukken, informatie en verklaringen per post aanleveren aan de door de gemeente aangestelde verantwoordelijke partij voor controle van de ingediende subsidieaanvragen. </text:p>
              </text:list-item>
            </text:list>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
                <text:number>1.</text:number>
                <text:p text:style-name="al">Subsidie kan worden aangevraagd vanaf de dag na bekendmaking van deze Subsidieregeling. </text:p>
              </text:list-item>
              <text:list-item text:style-override="id1-3-2-2-9-3">
                <text:number>2.</text:number>
                <text:p text:style-name="al">Subsidie kan worden aangevraagd tot en met 31 maart 2021 of tot het moment dat het beschikbare Subsidieplafond is bereikt in de gemeente Reusel-De Mierden. </text:p>
              </text:list-item>
              <text:list-item text:style-override="id1-3-2-2-9-4">
                <text:number>3.</text:number>
                <text:p text:style-name="al">Aanvragen die na 31 maart 2021 worden ingediend worden niet in behandeling genomen.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
                <text:number>1.</text:number>
                <text:p text:style-name="al">Voor de toekenning van subsidies van de Maatregelenlijst Subsidie geldt een subsidieplafond van € 116.134,-. Als het subsidieplafond bereikt is worden geen subsidieaanvragen meer in behandeling genomen en geen Subsidies meer toegekend. </text:p>
              </text:list-item>
              <text:list-item text:style-override="id1-3-2-2-10-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4">
                <text:number>3.</text:number>
                <text:p text:style-name="al">Het Subsidieplafond en het resterende subsidiebudget is openbaar zichtbaar op <text:a xlink:href="http://www.winstuitjewoning.nl/Reusel-De Mierden" xlink:type="simple">www.winstuitjewoning.nl/Reusel-De Mierden</text:a>. </text:p>
              </text:list-item>
              <text:list-item text:style-override="id1-3-2-2-10-5">
                <text:number>4.</text:number>
                <text:p text:style-name="al">Subsidie wordt alleen toegekend voor maatregelen die zijn aangeschaft in de subsidiabele periode zoals omschreven in artikel 8. </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in artikel 9 van de Verordening genoemde “weigerings-, intrekkings- en terugvorderingsgronden” wordt de subsidie geweigerd indien:</text:p>
            <text:list text:style-name="id1-3-2-2-11-3">
              <text:list-item text:style-override="id1-3-2-2-11-3-1">
                <text:number>a.</text:number>
                <text:p text:style-name="al">Niet voldaan is aan de eisen en criteria genoemd in deze Subsidie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artikel 16 van de Verordening gelden de volgende verplichtingen voor de subsidieontvanger:</text:p>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p text:style-name="al">De aangeschafte maatregelen en/of diensten dienen uiterlijk 6 maanden na de subsidievaststelling/subsidieverlening te zijn aangebracht door Eigenaar-bewoner zelf of te zijn uitgevoerd door een externe partij. </text:p>
          </text:section>
          <text:section text:name="artikel_id1-3-2-2-13"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Na ontvangst van de volledige aanvraag beslist de door de Gemeente aangestelde verantwoordelijke partij voor controle (winst uit je woning) uiterlijk binnen 8 weken tot het vaststellen/verlenen van de Subsidie.</text:p>
              </text:list-item>
              <text:list-item text:style-override="id1-3-2-2-14-3">
                <text:number>2.</text:number>
                <text:p text:style-name="al">De door de Gemeente aangestelde verantwoordelijke partij voor controle kan de beslistermijn met maximaal 8 weken verdagen. Zij doet hiervan voor afloop van de beslistermijn mededeling aan de aanvrager.</text:p>
              </text:list-item>
              <text:list-item text:style-override="id1-3-2-2-14-4">
                <text:number>3.</text:number>
                <text:p text:style-name="al">De vaststelling/verlening van de subsidie wordt digitaal per e-mail bekend gemaakt aan de aanvrager van de Subsidie of per post als de aanvrager geen internet heeft.</text:p>
              </text:list-item>
            </text:list>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
                <text:number>1.</text:number>
                <text:p text:style-name="al">Indien een beschikking tot subsidievaststelling/subsidieverlening is gegeven, vindt de betaling van de gehele Subsidie in één bedrag plaats binnen 3 weken na vaststelling/verlening.</text:p>
              </text:list-item>
              <text:list-item text:style-override="id1-3-2-2-15-3">
                <text:number>2.</text:number>
                <text:p text:style-name="al">Op de Subsidie wordt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Slotbepalingen</text:p>
            <text:p text:style-name="al">Deze Subsidieregeling treedt in werking op de dag na die van de bekendmaking. </text:p>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 Reusel-De Mierd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text:p>
            <text:p><text:span text:style-name="functie">burgemeester en wethouders van de gemeente Reusel-De Mierden, </text:span></text:p>
            <text:p><text:span text:style-name="functie"/></text:p>
            <text:p><text:span text:style-name="functie">Mr. R.P.B.M. Brekelmans   </text:span></text:p>
            <text:p><text:span text:style-name="functie">secretaris       </text:span></text:p>
            <text:p><text:span text:style-name="functie"/></text:p>
            <text:p><text:span text:style-name="functie">mw. A.J.M.H. van de V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1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Natuur en milieu | Organisatie en beleid</meta:user-defined>
    <meta:user-defined meta:name="DC.source">artikel 4:21 van de Algemene wet bestuursrecht]|[1.0:c:BWBR0005537&amp;artikel=4%3A21&amp;g=2020-07-01</meta:user-defined>
    <meta:user-defined meta:name="DC.source">https://decentrale.regelgeving.overheid.nl/cvdr/xhtmloutput/actueel/Reusel-De%20Mierden/CVDR610579.html</meta:user-defined>
    <meta:user-defined meta:name="OVERHEIDop.referentienummer">20.12619 </meta:user-defined>
    <meta:user-defined meta:name="DCTERMS.alternative">Subsidieregeling energiebesparende maatregelen woningen Reusel-De Mierden</meta:user-defined>
    <dc:language>nl</dc:language>
    <meta:user-defined meta:name="OVERHEID.Gemeente/DC.spatial">Reusel-De Mierden</meta:user-defined>
    <meta:user-defined meta:name="DC.title">Subsidieregeling energiebesparende maatregelen woningen Reusel-De Mierden</meta:user-defined>
    <meta:user-defined meta:name="DCTERMS.W3CDTF/DCTERMS.available">2020-08-31</meta:user-defined>
    <meta:user-defined meta:name="OVERHEIDop.externeBijlage">Productenlijst RRE vouchers - Milieu Centraal|exb-2020-43187</meta:user-defined>
    <meta:user-defined meta:name="DCTERMS.W3CDTF/OVERHEIDop.jaargang">2020</meta:user-defined>
    <meta:user-defined meta:name="OVERHEIDop.publicationIssue">208117</meta:user-defined>
    <meta:user-defined meta:name="OVERHEIDop.betreftRegeling">CVDR643308_1</meta:user-defined>
    <meta:user-defined meta:name="xs:date/OVERHEIDop.startdatum">2020-09-01</meta:user-defined>
    <meta:user-defined meta:name="xs:date/OVERHEIDop.einddatum">2021-03-31</meta:user-defined>
    <meta:user-defined meta:name="OVERHEIDop.GmbID/DC.identifier">gmb-2020-208117</meta:user-defined>
    <meta:user-defined meta:name="OVERHEIDop.versieInformatie"/>
  </office:meta>
</office:document-meta>
</file>