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Introductiedag 3 VWO - 1 september 2020 - Noord-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Noord-Aa strand, organiseren evenement ‘Introductiedag 3 VWO’ op 1 september 2020, APV-EVM20200125 (ontvangen op 5 mei 2020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1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125 </meta:user-defined>
    <dc:language>nl</dc:language>
    <meta:user-defined meta:name="OVERHEID.EPSG28992/DC.spatial">93670.86 452870.81</meta:user-defined>
    <meta:user-defined meta:name="DC.title">Gemeente Zoetermeer - aanvraag apv vergunning - Introductiedag 3 VWO - 1 september 2020 - Noord-Aa strand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16</meta:user-defined>
    <meta:user-defined meta:name="OVERHEIDop.GmbID/DC.identifier">gmb-2020-208116</meta:user-defined>
    <meta:user-defined meta:name="OVERHEIDop.versieInformatie"/>
  </office:meta>
</office:document-meta>
</file>