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brordushoek 1 te Veghel</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op locatie Willibrordushoek 1 te Veghel. De aanvraag is geregistreerd onder zaaknummer OV-2020-0587. De aanvraag betreft het opricht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10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27 400584</meta:user-defined>
    <meta:user-defined meta:name="DC.title">Kennisgeving ontvangst aanvraag omgevingsvergunning Willibrordushoek 1 te Veghel</meta:user-defined>
    <meta:user-defined meta:name="OVERHEID.PostcodeHuisnummer/OVERHEIDop.postcodeHuisnummer">5466RD 1</meta:user-defined>
    <meta:user-defined meta:name="OVERHEIDop.straatnaam">Willibrordushoek</meta:user-defined>
    <meta:user-defined meta:name="OVERHEIDop.woonplaats">Veghel</meta:user-defined>
    <meta:user-defined meta:name="DCTERMS.W3CDTF/DCTERMS.available">2020-08-13</meta:user-defined>
    <meta:user-defined meta:name="DCTERMS.W3CDTF/OVERHEIDop.jaargang">2020</meta:user-defined>
    <meta:user-defined meta:name="OVERHEIDop.publicationIssue">208106</meta:user-defined>
    <meta:user-defined meta:name="OVERHEIDop.GmbID/DC.identifier">gmb-2020-208106</meta:user-defined>
    <meta:user-defined meta:name="OVERHEIDop.versieInformatie"/>
  </office:meta>
</office:document-meta>
</file>