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333 te Nijmegen: aanvraag bouwobjectenvergunning periode 14-08-2020 tot 14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0</text:p>
            <text:p text:style-name="common-al">
            <text:span text:style-name="nadrukvet">Omschrijving: </text:span>aanvraag bouwobjectenvergunning periode 14-08-2020 tot 14-10-2020 (Oude Nonnendaalseweg 3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4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20</text:p>
            <text:p text:style-name="common-al">
            <text:span text:style-name="nadrukvet">Definitieve beschikking verzonden: </text:span>1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0 tot en met 22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686B80A-E362-4120-A9A1-1E584813355B" xlink:type="simple">http://www.nijmegen.nl/vergunningpagina/?guid=7686B80A-E362-4120-A9A1-1E58481335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9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3.27 428214</meta:user-defined>
    <meta:user-defined meta:name="DC.title">Oude Nonnendaalseweg 333 te Nijmegen: aanvraag bouwobjectenvergunning periode 14-08-2020 tot 14-10-2020 - apv vergunning – Bijzondere wetten  - Vergunning verleend</meta:user-defined>
    <meta:user-defined meta:name="OVERHEID.PostcodeHuisnummer/OVERHEIDop.postcodeHuisnummer">6542WS 333</meta:user-defined>
    <meta:user-defined meta:name="OVERHEIDop.straatnaam">Oude Nonnendaalseweg</meta:user-defined>
    <meta:user-defined meta:name="OVERHEIDop.woonplaats">Nijme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97</meta:user-defined>
    <meta:user-defined meta:name="OVERHEIDop.GmbID/DC.identifier">gmb-2020-208097</meta:user-defined>
    <meta:user-defined meta:name="OVERHEIDop.versieInformatie"/>
  </office:meta>
</office:document-meta>
</file>