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Winhofflaan 2: ontheffing van geluidhinder ten behoeve van een bruilof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Winhofflaan 2 </text:p>
            <text:p text:style-name="common-al">Wat: ontheffing van geluidhinder ten behoeve van een bruiloft</text:p>
            <text:p text:style-name="common-al">Wanneer: 28-08-2020 </text:p>
            <text:p text:style-name="common-al">Verzonden: 11-08-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8095</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95</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95</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voor geluidshinder in een tent bij een bruiloft</meta:user-defined>
    <dc:language>nl</dc:language>
    <meta:user-defined meta:name="OVERHEID.EPSG28992/DC.spatial">258770.000214602 492197.000463015</meta:user-defined>
    <meta:user-defined meta:name="DC.title">Gemeente Dinkelland - verleende vergunning - Ootmarsum, Winhofflaan 2: ontheffing van geluidhinder ten behoeve van een bruiloft</meta:user-defined>
    <meta:user-defined meta:name="OVERHEID.PostcodeHuisnummer/OVERHEIDop.postcodeHuisnummer">7631HX 2</meta:user-defined>
    <meta:user-defined meta:name="OVERHEIDop.straatnaam">Winhofflaan</meta:user-defined>
    <meta:user-defined meta:name="OVERHEIDop.woonplaats">Ootmarsum</meta:user-defined>
    <meta:user-defined meta:name="DCTERMS.W3CDTF/DCTERMS.available">2020-08-20</meta:user-defined>
    <meta:user-defined meta:name="DCTERMS.W3CDTF/OVERHEIDop.jaargang">2020</meta:user-defined>
    <meta:user-defined meta:name="OVERHEIDop.publicationIssue">208095</meta:user-defined>
    <meta:user-defined meta:name="OVERHEIDop.GmbID/DC.identifier">gmb-2020-208095</meta:user-defined>
    <meta:user-defined meta:name="OVERHEIDop.versieInformatie"/>
  </office:meta>
</office:document-meta>
</file>